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67 in Hapert, gewijzigd uitvoeren van een eerder verleende vergunning (BLA-2019-1559) voor het oprichten van bedrijfs-kantoor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67 in Hapert</text:p>
            <text:p text:style-name="common-al">
            <text:span text:style-name="nadrukvet">Omschrijving:</text:span>
          </text:p>
            <text:p text:style-name="common-al">gewijzigd uitvoeren van een eerder verleende vergunning (BLA-2019-1559) voor het oprichten van bedrijfs-kantoorruimten</text:p>
            <text:p text:style-name="common-al">
            <text:span text:style-name="nadrukvet">Besluitdatum:</text:span>
          </text:p>
            <text:p text:style-name="common-al">23 juni 2020</text:p>
            <text:p text:style-name="common-al">
            <text:span text:style-name="nadrukvet">Zaaknummer:</text:span>
          </text:p>
            <text:p text:style-name="common-al">BLA-2020-04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3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34.88 373548.92</meta:user-defined>
    <meta:user-defined meta:name="DC.title">Besluit op aanvraag omgevingsvergunning, Diamantweg 67 in Hapert, gewijzigd uitvoeren van een eerder verleende vergunning (BLA-2019-1559) voor het oprichten van bedrijfs-kantoorruimten</meta:user-defined>
    <meta:user-defined meta:name="OVERHEID.PostcodeHuisnummer/OVERHEIDop.postcodeHuisnummer">5527LC 67</meta:user-defined>
    <meta:user-defined meta:name="OVERHEIDop.straatnaam">Diamantweg</meta:user-defined>
    <meta:user-defined meta:name="OVERHEIDop.woonplaats">Hapert</meta:user-defined>
    <meta:user-defined meta:name="DCTERMS.W3CDTF/DCTERMS.available">2020-06-25</meta:user-defined>
    <meta:user-defined meta:name="DCTERMS.W3CDTF/OVERHEIDop.jaargang">2020</meta:user-defined>
    <meta:user-defined meta:name="OVERHEIDop.publicationIssue">161361</meta:user-defined>
    <meta:user-defined meta:name="OVERHEIDop.GmbID/DC.identifier">gmb-2020-161361</meta:user-defined>
    <meta:user-defined meta:name="OVERHEIDop.versieInformatie"/>
  </office:meta>
</office:document-meta>
</file>