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neraal Karel van der Heijdenlaan 1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17 te Baarn</text:span> (3743 KT)  het wijzigen van de woning (18-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35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05 469288</meta:user-defined>
    <meta:user-defined meta:name="DC.title">Gemeente Baarn - verleende omgevingsvergunning - Generaal Karel van der Heijdenlaan 17 te Baarn</meta:user-defined>
    <meta:user-defined meta:name="OVERHEID.PostcodeHuisnummer/OVERHEIDop.postcodeHuisnummer">3743KT 17</meta:user-defined>
    <meta:user-defined meta:name="OVERHEIDop.straatnaam">Generaal Karel van der Heijden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1354</meta:user-defined>
    <meta:user-defined meta:name="OVERHEIDop.GmbID/DC.identifier">gmb-2020-161354</meta:user-defined>
    <meta:user-defined meta:name="OVERHEIDop.versieInformatie"/>
  </office:meta>
</office:document-meta>
</file>