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en ontwerpbesluit hogere grenswaarde “Casterhoven, deelplan B, fas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op grond van de artikel 3.1 en 3.8 van de Wet ruimtelijke ordening en artikel 83 en artikel 110c Wet Geluidhinder, het ontwerp van het bestemmingsplan “Casterhoven, deelplan B, fase 7” en het ontwerpbesluit hogere grenswaarde ter inzage liggen.</text:p>
            <text:p text:style-name="common-al">Het bestemmingsplan is voorbereid om de bouw van maximaal 140 woningen mogelijk te maken op Casterhoven, Deelplan B, fase 7. Dit betreft grofweg het gebied ten zuiden van de spoorlijn, ten westen van de Hoofdstraat en ten noorden van het Pantarijn in Kesteren.</text:p>
            <text:p text:style-name="common-al">Voor een aantal nieuwe woningen op dit plangebied zal de geluidsbelasting boven de voorkeurswaarde van 48 dB liggen. Burgemeester en wethouders zijn daarom voornemens om met toepassing van artikel 83 juncto 110a van de Wet geluidhinder hogere grenswaarden vast te stellen. De hoogst berekende geluidsbelasting ten gevolge van de N233/Cuneraweg is 49 dB en voor de Hoofdstraat 57 dB.</text:p>
            <text:p text:style-name="common-al">Inzageperiode<text:span text:style-name="nadrukvet">: </text:span>2 juli t/m 12 augustus 2020</text:p>
            <text:p text:style-name="common-al">Inzageplaatsen:</text:p>
            <text:list text:style-name="id1-3-2-1-1-6">
              <text:list-item text:style-override="id1-3-2-1-1-6-1">
                <text:number>1.</text:number>
                <text:p text:style-name="al">Analoog: tijdens de openingstijden bij de receptie van het gemeentehuis, Burgemeester Lodderstraat 20, 4043KM Opheusden. LET OP! In verband met Corona kan er sprake zijn van gewijzigde openings- en inzagetijden. Check de website <text:a xlink:href="http://www.nederbetuwe.nl" xlink:type="simple">www.nederbetuwe.nl</text:a> voor de actuele informatie;</text:p>
              </text:list-item>
              <text:list-item text:style-override="id1-3-2-1-1-6-2">
                <text:number>2.</text:number>
                <text:p text:style-name="al">Digitaal op <text:a xlink:href="http://www.ruimtelijkeplannen.nl/?planidn=NL.IMRO.1740.bpKEcasterhovenB7–ont1" xlink:type="simple">www.ruimtelijkeplannen.nl/?planidn=NL.IMRO.1740.bpKEcasterhovenB7–ont1</text:a>.<text:span text:style-name="nadrukondlijn"/></text:p>
              </text:list-item>
            </text:list>
            <text:p text:style-name="common-al">
            <text:span text:style-name="nadrukvet">Reacties</text:span>
          </text:p>
            <text:p text:style-name="common-al">Schriftelijke of mondelinge zienswijzen over dit ontwerp 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Belanghebbenden kunnen gedurende bovengenoemde termijn een zienswijze indienen tegen het ontwerpbesluit hogere grenswaarde bij het college van burgemeester en wethouders (zelfde adres).</text:p>
            <text:p text:style-name="common-al">Opheusden, juli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3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KEcasterhovenB7-ont1</meta:user-defined>
    <dc:language>nl</dc:language>
    <meta:user-defined meta:name="OVERHEID.EPSG28992/DC.spatial">167799.49 437664.816</meta:user-defined>
    <meta:user-defined meta:name="DC.title">Ontwerp Bestemmingsplan en ontwerpbesluit hogere grenswaarde “Casterhoven, deelplan B, fase 7”</meta:user-defined>
    <meta:user-defined meta:name="OVERHEID.PostcodeHuisnummer/OVERHEIDop.postcodeHuisnummer">4041AP 2</meta:user-defined>
    <meta:user-defined meta:name="OVERHEIDop.straatnaam">Ommestraat</meta:user-defined>
    <meta:user-defined meta:name="OVERHEIDop.woonplaats">Kesteren</meta:user-defined>
    <meta:user-defined meta:name="DCTERMS.W3CDTF/DCTERMS.available">2020-07-01</meta:user-defined>
    <meta:user-defined meta:name="DCTERMS.W3CDTF/OVERHEIDop.jaargang">2020</meta:user-defined>
    <meta:user-defined meta:name="OVERHEIDop.publicationIssue">161349</meta:user-defined>
    <meta:user-defined meta:name="OVERHEIDop.GmbID/DC.identifier">gmb-2020-161349</meta:user-defined>
    <meta:user-defined meta:name="OVERHEIDop.versieInformatie"/>
  </office:meta>
</office:document-meta>
</file>