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oundeel 54, 9216XA Oudega, de kap van 4 bomen, ontvangen: 2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undeel 54, 9216 XA Oudega, de kap van 4 bomen, ontvangen: 23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134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4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4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oundeel 54, 9216XA Oudega, de kap van 4 bomen, ontvangen: 23 juni 2020</meta:user-defined>
    <dc:language>nl</dc:language>
    <meta:user-defined meta:name="OVERHEID.EPSG28992/DC.spatial">196161.95 570897.02</meta:user-defined>
    <meta:user-defined meta:name="DC.title">Gemeente Smallingerland - aanvraag omgevingsvergunning - Roundeel 54, 9216XA Oudega, de kap van 4 bomen, ontvangen: 23 juni 2020</meta:user-defined>
    <meta:user-defined meta:name="OVERHEID.PostcodeHuisnummer/OVERHEIDop.postcodeHuisnummer">9216XA 54</meta:user-defined>
    <meta:user-defined meta:name="OVERHEIDop.straatnaam">Roundeel</meta:user-defined>
    <meta:user-defined meta:name="OVERHEIDop.woonplaats">Oudeg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45</meta:user-defined>
    <meta:user-defined meta:name="OVERHEIDop.GmbID/DC.identifier">gmb-2020-161345</meta:user-defined>
    <meta:user-defined meta:name="OVERHEIDop.versieInformatie"/>
  </office:meta>
</office:document-meta>
</file>