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vergunning), Hoofddorp, Kranenhout 41, 2134 XC, plaatsen van een dakkapel in het voordakvlak van de woning, 22-06-2020, zaaknummer 3852126, olonummer 5263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62.95 481075.676</meta:user-defined>
    <meta:user-defined meta:name="DC.title">Aangevraagde omgevingsvergunning (flitvergunning), Hoofddorp, Kranenhout 41, 2134 XC, plaatsen van een dakkapel in het voordakvlak van de woning, 22-06-2020, zaaknummer 3852126, olonummer 5263577.</meta:user-defined>
    <meta:user-defined meta:name="OVERHEID.PostcodeHuisnummer/OVERHEIDop.postcodeHuisnummer">2134XC 41</meta:user-defined>
    <meta:user-defined meta:name="OVERHEIDop.straatnaam">Kranenhout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44</meta:user-defined>
    <meta:user-defined meta:name="OVERHEIDop.GmbID/DC.identifier">gmb-2020-161344</meta:user-defined>
    <meta:user-defined meta:name="OVERHEIDop.versieInformatie"/>
  </office:meta>
</office:document-meta>
</file>