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pekkelaan 4 in Lisse, Kenmerk Z-20-135435, het bouwen van een tennismuur op het tenniscomplex van LTC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tennismuur op het tenniscomplex van LTC Lisse</text:p>
            <text:p text:style-name="common-al"/>
            <text:p text:style-name="common-al">
            <text:span text:style-name="nadrukcur">Datum ontvangst </text:span>23 jun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61335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33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33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7455 474884</meta:user-defined>
    <meta:user-defined meta:name="DC.title">Nieuwe aanvraag omgevingsvergunning, Spekkelaan 4 in Lisse, Kenmerk Z-20-135435, het bouwen van een tennismuur op het tenniscomplex van LTC Lisse</meta:user-defined>
    <meta:user-defined meta:name="OVERHEID.PostcodeHuisnummer/OVERHEIDop.postcodeHuisnummer">2161GH 4</meta:user-defined>
    <meta:user-defined meta:name="OVERHEIDop.straatnaam">Spekkelaan</meta:user-defined>
    <meta:user-defined meta:name="OVERHEIDop.woonplaats">Lisse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1335</meta:user-defined>
    <meta:user-defined meta:name="OVERHEIDop.GmbID/DC.identifier">gmb-2020-161335</meta:user-defined>
    <meta:user-defined meta:name="OVERHEIDop.versieInformatie"/>
  </office:meta>
</office:document-meta>
</file>