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orpsweg 1A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0 besloten om de beslistermijn voor de aanvraag met zaaknummer OV-2020-0214 voor een omgevingsvergunning op locatie Dorpsweg 1A in Leerbroek te verlengen voor een periode van maximaal 6 weken. De aanvraag betreft het wijzigen van het gebruik als kerkelijk centrum naar won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1331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331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331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1865 435464</meta:user-defined>
    <meta:user-defined meta:name="DC.title">Kennisgeving verlenging beslistermijn omgevingsvergunning Dorpsweg 1A in Leerbroek</meta:user-defined>
    <meta:user-defined meta:name="OVERHEID.PostcodeHuisnummer/OVERHEIDop.postcodeHuisnummer">4245KN 1</meta:user-defined>
    <meta:user-defined meta:name="OVERHEIDop.straatnaam">Dorpsweg</meta:user-defined>
    <meta:user-defined meta:name="OVERHEIDop.woonplaats">Leerbroek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331</meta:user-defined>
    <meta:user-defined meta:name="OVERHEIDop.GmbID/DC.identifier">gmb-2020-161331</meta:user-defined>
    <meta:user-defined meta:name="OVERHEIDop.versieInformatie"/>
  </office:meta>
</office:document-meta>
</file>