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8: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wlespark 8, kappen van 1 esdoorn, ZKW2006857, ontvangen op 22-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2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2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2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22.297 441869.483</meta:user-defined>
    <meta:user-defined meta:name="DC.title">Bowlespark 8: Nieuwe aanvraag omgevingsvergunning, kappen van 1 esdoorn, gemeente Wageningen (enkelvoudig kap), reguliere procedure</meta:user-defined>
    <meta:user-defined meta:name="OVERHEID.PostcodeHuisnummer/OVERHEIDop.postcodeHuisnummer">6701DN 8</meta:user-defined>
    <meta:user-defined meta:name="OVERHEIDop.straatnaam">Bowlespark</meta:user-defined>
    <meta:user-defined meta:name="OVERHEIDop.woonplaats">Wageningen</meta:user-defined>
    <meta:user-defined meta:name="DCTERMS.W3CDTF/DCTERMS.available">2020-06-25</meta:user-defined>
    <meta:user-defined meta:name="DCTERMS.W3CDTF/OVERHEIDop.jaargang">2020</meta:user-defined>
    <meta:user-defined meta:name="OVERHEIDop.publicationIssue">161327</meta:user-defined>
    <meta:user-defined meta:name="OVERHEIDop.GmbID/DC.identifier">gmb-2020-161327</meta:user-defined>
    <meta:user-defined meta:name="OVERHEIDop.versieInformatie"/>
  </office:meta>
</office:document-meta>
</file>