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bouwen van het kantoor, De Sluis 4 7681KB Vroomshoop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163852020</text:p>
            <text:p text:style-name="common-al">Uiterlijke besluitdatum: 09-08-2020</text:p>
            <text:p text:style-name="common-al">Locatie: De Sluis 4 7681KB Vroomshoop, </text:p>
            <text:p text:style-name="common-al">Projectomschrijving: verbouwen van het kantoo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1315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1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315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verbouwen van het kantoor</meta:user-defined>
    <dc:language>nl</dc:language>
    <meta:user-defined meta:name="OVERHEID.EPSG28992/DC.spatial">234961.440193194 496467.790466151</meta:user-defined>
    <meta:user-defined meta:name="DC.title">Verlenging beslistermijn omgevingsvergunning, verbouwen van het kantoor, De Sluis 4 7681KB Vroomshoop,</meta:user-defined>
    <meta:user-defined meta:name="OVERHEID.PostcodeHuisnummer/OVERHEIDop.postcodeHuisnummer">7681KB 4</meta:user-defined>
    <meta:user-defined meta:name="OVERHEIDop.straatnaam">De Sluis</meta:user-defined>
    <meta:user-defined meta:name="OVERHEIDop.woonplaats">Vroomshoop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1315</meta:user-defined>
    <meta:user-defined meta:name="OVERHEIDop.GmbID/DC.identifier">gmb-2020-161315</meta:user-defined>
    <meta:user-defined meta:name="OVERHEIDop.versieInformatie"/>
  </office:meta>
</office:document-meta>
</file>