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rug, Breezicht (zaaknummer: Z2020-0000779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Beukmolen (sectie S perceelnr: 8293)</text:span>
            <text:span text:style-name="nadrukvet">–</text:span> ontvangen 19 juni 2020 voor het bouwen van een brug Z06 te Breezich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31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1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1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98.425 506583.753</meta:user-defined>
    <meta:user-defined meta:name="DC.title">Aanvraag Omgevingsvergunning, bouwen brug, Breezicht (zaaknummer: Z2020-00007796)</meta:user-defined>
    <meta:user-defined meta:name="OVERHEID.PostcodeHuisnummer/OVERHEIDop.postcodeHuisnummer">8044TA 22</meta:user-defined>
    <meta:user-defined meta:name="OVERHEIDop.straatnaam">Beukmolen</meta:user-defined>
    <meta:user-defined meta:name="OVERHEIDop.woonplaats">Zwolle</meta:user-defined>
    <meta:user-defined meta:name="DCTERMS.W3CDTF/DCTERMS.available">2020-06-25</meta:user-defined>
    <meta:user-defined meta:name="DCTERMS.W3CDTF/OVERHEIDop.jaargang">2020</meta:user-defined>
    <meta:user-defined meta:name="OVERHEIDop.publicationIssue">161313</meta:user-defined>
    <meta:user-defined meta:name="OVERHEIDop.GmbID/DC.identifier">gmb-2020-161313</meta:user-defined>
    <meta:user-defined meta:name="OVERHEIDop.versieInformatie"/>
  </office:meta>
</office:document-meta>
</file>