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1312 Dr. Alfons Ariënsstraat 43 in Steenderen, melding bodemwarmtewisselaar</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melding ontvangen voor eenbodemwarmtewisselaar aan de Dr. Alfons Ariënsstraat 43 in Steenderen. De melding is geregistreerd onder kenmerk 3458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3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54 454368</meta:user-defined>
    <meta:user-defined meta:name="DC.title">2020-1312 Dr. Alfons Ariënsstraat 43 in Steenderen, melding bodemwarmtewisselaar</meta:user-defined>
    <meta:user-defined meta:name="OVERHEID.PostcodeHuisnummer/OVERHEIDop.postcodeHuisnummer">7221CB 43</meta:user-defined>
    <meta:user-defined meta:name="OVERHEIDop.straatnaam">Dr. Alfons Ari??nsstraat</meta:user-defined>
    <meta:user-defined meta:name="OVERHEIDop.woonplaats">Steenderen</meta:user-defined>
    <meta:user-defined meta:name="DCTERMS.W3CDTF/DCTERMS.available">2020-06-25</meta:user-defined>
    <meta:user-defined meta:name="OVERHEIDop.externeBijlage">melding bodemwarmtewisselaar|exb-2020-33153</meta:user-defined>
    <meta:user-defined meta:name="DCTERMS.W3CDTF/OVERHEIDop.jaargang">2020</meta:user-defined>
    <meta:user-defined meta:name="OVERHEIDop.publicationIssue">161309</meta:user-defined>
    <meta:user-defined meta:name="OVERHEIDop.GmbID/DC.identifier">gmb-2020-161309</meta:user-defined>
    <meta:user-defined meta:name="OVERHEIDop.versieInformatie"/>
  </office:meta>
</office:document-meta>
</file>