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onnepanelen in de binnenstad</text:p>
      <text:section text:name="zakelijke-mededeling_id1-3-2" text:style-name="zakelijke-mededeling">
        <text:section text:name="zakelijke-mededeling-tekst_id1-3-2-1" text:style-name="zakelijke-mededeling-tekst">
          <text:section text:name="tekst_id1-3-2-1-1" text:style-name="tekst">
            <text:p text:style-name="common-al">Harlingen heeft een bijzonder mooie binnenstad en is daardoor aangewezen als beschermd stadsgezicht. In het beschermd stadsgezicht en in de bijzondere welstandsgebieden kunnen zonnepanelen en zonnecollectoren storend zijn. Ze kunnen de waarden van het stadsgezicht (sterk) aantasten. Om het stadsgezicht te beschermen, zijn in de welstandsnota nadere eisen opgenomen voor het plaatsen van zonnepanelen. </text:p>
            <text:p text:style-name="common-al">De gemeente Harlingen heeft geconstateerd dat niet alle zonnepanelen en zonnecollectoren in de binnenstad zijn geplaatst volgens de geldende normen. De gemeente heeft daarom een inventarisatie uitgevoerd en alle geplaatste zonnepanelen in beeld gebracht. Er zijn vier situaties mogelijk:</text:p>
            <text:list text:style-name="id1-3-2-1-1-3">
              <text:list-item text:style-override="id1-3-2-1-1-3-1">
                <text:number>1.</text:number>
                <text:p text:style-name="al">de zonnepanelen voldoen aan de vereisten van het vergunningsvrij bouwen; </text:p>
              </text:list-item>
              <text:list-item text:style-override="id1-3-2-1-1-3-2">
                <text:number>2.</text:number>
                <text:p text:style-name="al">de zonnepanelen zijn geplaatst nadat daarvoor een omgevingsvergunning is verkregen;</text:p>
              </text:list-item>
              <text:list-item text:style-override="id1-3-2-1-1-3-3">
                <text:number>3.</text:number>
                <text:p text:style-name="al">de zonnepanelen voldoen (nog) niet aan de vereisten van het vergunningsvrij bouwen;</text:p>
              </text:list-item>
              <text:list-item text:style-override="id1-3-2-1-1-3-4">
                <text:number>4.</text:number>
                <text:p text:style-name="al">de zonnepanelen zijn geplaatst zonder omgevingsvergunning. </text:p>
              </text:list-item>
            </text:list>
            <text:p text:style-name="common-al">Alle eigenaren van panden in de binnenstad waar zonnepanelen op liggen die niet voldoen aan de regels, ontvangen een brief. Hierin wordt uitgelegd welke situatie van toepassing is en wat de eigenaar moet doen. Dit kan betekenen dat er alsnog een omgevingsvergunning aangevraagd moet worden, dat de zonnepanelen verplaatst moeten worden of in een enkel geval dat de zonnepanelen verwijderd moeten worden. </text:p>
            <text:p text:style-name="last-al">Eigenaren met zonnepanelen die niet aan de vereisten voldoen kunnen in de periode van 20 juni 2020 tot 16 augustus 2020 een brief verwachten. Wilt u meer informatie over zonnepanelen in de binnenstad? Neem dan contact op met C. Scheffer van team Veiligheid, Vergunningen en Handhaving op dinsdag of vrijdagochtend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30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Huisvesting | Organisatie en beleid</meta:user-defined>
    <dc:language>nl</dc:language>
    <meta:user-defined meta:name="OVERHEID.Gemeente/DC.spatial">Harlingen</meta:user-defined>
    <meta:user-defined meta:name="OVERHEID.EPSG28992/DC.spatial">157081 576522</meta:user-defined>
    <meta:user-defined meta:name="DC.title">Zonnepanelen in de binnenstad</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6-26</meta:user-defined>
    <meta:user-defined meta:name="DCTERMS.W3CDTF/OVERHEIDop.jaargang">2020</meta:user-defined>
    <meta:user-defined meta:name="OVERHEIDop.publicationIssue">161305</meta:user-defined>
    <meta:user-defined meta:name="OVERHEIDop.GmbID/DC.identifier">gmb-2020-161305</meta:user-defined>
    <meta:user-defined meta:name="OVERHEIDop.versieInformatie"/>
  </office:meta>
</office:document-meta>
</file>