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oorbraak  - Kleine Dam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eine Dam 2 De Rijp</text:span>: het realiseren van een doorbraak</text:p>
            <text:p text:style-name="common-al">  Datum ontvangst: 19 december 2019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J2</meta:user-defined>
    <dc:language>nl</dc:language>
    <meta:user-defined meta:name="OVERHEID.EPSG28992/DC.spatial">118543 508146</meta:user-defined>
    <meta:user-defined meta:name="DC.title">Gemeente Alkmaar - aanvraag omgevingsvergunning - realiseren van een doorbraak  - Kleine Dam 2, De Rijp</meta:user-defined>
    <meta:user-defined meta:name="OVERHEID.PostcodeHuisnummer/OVERHEIDop.postcodeHuisnummer">1483</meta:user-defined>
    <meta:user-defined meta:name="OVERHEIDop.straatnaam">Kleine Dam</meta:user-defined>
    <meta:user-defined meta:name="OVERHEIDop.woonplaats">De Rij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13</meta:user-defined>
    <meta:user-defined meta:name="OVERHEIDop.GmbID/DC.identifier">gmb-2020-1613</meta:user-defined>
    <meta:user-defined meta:name="OVERHEIDop.versieInformatie"/>
  </office:meta>
</office:document-meta>
</file>