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os Lussenburglaan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06</text:span>
          </text:p>
            <text:p text:style-name="common-al">Op 6 mei 2020 heeft de gemeente een aanvraag omgevingsvergunning ontvangen voor de locatie Jos Lussenburglaan 17 in Nunspeet.</text:p>
            <text:p text:style-name="common-al">De aanvraag betreft het verleggen van d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29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9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9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13 489174</meta:user-defined>
    <meta:user-defined meta:name="DC.title">Gemeente Nunspeet - Kennisgeving ontvangst aanvraag omgevingsvergunning Jos Lussenburglaan 17 in Nunspeet</meta:user-defined>
    <meta:user-defined meta:name="OVERHEID.PostcodeHuisnummer/OVERHEIDop.postcodeHuisnummer">8072HV 17</meta:user-defined>
    <meta:user-defined meta:name="OVERHEIDop.straatnaam">Jos Lussenburglaan</meta:user-defined>
    <meta:user-defined meta:name="OVERHEIDop.woonplaats">Nunspeet</meta:user-defined>
    <meta:user-defined meta:name="DCTERMS.W3CDTF/DCTERMS.available">2020-06-25</meta:user-defined>
    <meta:user-defined meta:name="DCTERMS.W3CDTF/OVERHEIDop.jaargang">2020</meta:user-defined>
    <meta:user-defined meta:name="OVERHEIDop.publicationIssue">161299</meta:user-defined>
    <meta:user-defined meta:name="OVERHEIDop.GmbID/DC.identifier">gmb-2020-161299</meta:user-defined>
    <meta:user-defined meta:name="OVERHEIDop.versieInformatie"/>
  </office:meta>
</office:document-meta>
</file>