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pnames voor de televisiefilm "Krassen" op 13 juli 2020 - Dorp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juni 2020, zaaknummer Z20-043811</text:span>
          </text:p>
            <text:p text:style-name="common-al">Opnames voor de televisiefilm "Krassen" op 13 jul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29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9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9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43811</meta:user-defined>
    <meta:user-defined meta:name="DCTERMS.abstract">Opnames voor de televisiefilm "Krassen" op 13 juli 2020</meta:user-defined>
    <dc:language>nl</dc:language>
    <meta:user-defined meta:name="OVERHEID.EPSG28992/DC.spatial">118133.402 479512.454</meta:user-defined>
    <meta:user-defined meta:name="DC.title">Gemeente Amstelveen - melding akkoord voor Opnames voor de televisiefilm "Krassen" op 13 juli 2020 - Dorpsstraat 50</meta:user-defined>
    <meta:user-defined meta:name="OVERHEID.PostcodeHuisnummer/OVERHEIDop.postcodeHuisnummer">1182JE 50</meta:user-defined>
    <meta:user-defined meta:name="OVERHEIDop.straatnaam">Dorpsstraat</meta:user-defined>
    <meta:user-defined meta:name="OVERHEIDop.woonplaats">Amstelve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98</meta:user-defined>
    <meta:user-defined meta:name="OVERHEIDop.GmbID/DC.identifier">gmb-2020-161298</meta:user-defined>
    <meta:user-defined meta:name="OVERHEIDop.versieInformatie"/>
  </office:meta>
</office:document-meta>
</file>