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ranjehof 27 en Prinses Marijkestraat 1-3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besloten om de beslistermijn voor de aanvraag met zaaknummer OV-2020-0211 voor een omgevingsvergunning op locatie Oranjehof 27 en Prinses Marijkestraat 1-39 in Leerdam te verlengen voor een periode van maximaal 6 weken. De aanvraag betreft het vernieuwen van de bebouwing na sloop oude bebouw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29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15.93 433685.05</meta:user-defined>
    <meta:user-defined meta:name="DC.title">Kennisgeving verlenging beslistermijn omgevingsvergunning Oranjehof 27 en Prinses Marijkestraat 1-39 in Leerdam</meta:user-defined>
    <meta:user-defined meta:name="OVERHEID.PostcodeHuisnummer/OVERHEIDop.postcodeHuisnummer">4141GC 27</meta:user-defined>
    <meta:user-defined meta:name="OVERHEIDop.straatnaam">Oranjehof</meta:user-defined>
    <meta:user-defined meta:name="OVERHEIDop.woonplaats">Leer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97</meta:user-defined>
    <meta:user-defined meta:name="OVERHEIDop.GmbID/DC.identifier">gmb-2020-161297</meta:user-defined>
    <meta:user-defined meta:name="OVERHEIDop.versieInformatie"/>
  </office:meta>
</office:document-meta>
</file>