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dakterras op een woning, Oude Kerkstraat 24 BS te Utrecht,  HZ_WABO-20-09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straat 24 BS te Utrecht</text:p>
            <text:p text:style-name="common-al">HZ_WABO-20-09448</text:p>
            <text:p text:style-name="common-al">Toelichting: het aanbrengen van een dakterras op een woning</text:p>
            <text:p text:style-name="common-al">Datum besluit: 15 juni 2020</text:p>
            <text:p text:style-name="common-al">Startdatum bezwaartermijn: 20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29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36.06 456482.6</meta:user-defined>
    <meta:user-defined meta:name="DC.title">Afgehandelde omgevingsvergunning, het aanbrengen van een dakterras op een woning, Oude Kerkstraat 24 BS te Utrecht,  HZ_WABO-20-09448</meta:user-defined>
    <meta:user-defined meta:name="OVERHEID.PostcodeHuisnummer/OVERHEIDop.postcodeHuisnummer">3572TJ 24</meta:user-defined>
    <meta:user-defined meta:name="OVERHEIDop.straatnaam">Oude Kerkstraat</meta:user-defined>
    <meta:user-defined meta:name="OVERHEIDop.woonplaats">Utrecht</meta:user-defined>
    <meta:user-defined meta:name="DCTERMS.W3CDTF/DCTERMS.available">2020-06-25</meta:user-defined>
    <meta:user-defined meta:name="OVERHEIDop.externeBijlage">publiceerbaar-A|exb-2020-33150</meta:user-defined>
    <meta:user-defined meta:name="OVERHEIDop.externeBijlage">Besluit omgevingsvergunning publiceerbaar|exb-2020-33151</meta:user-defined>
    <meta:user-defined meta:name="DCTERMS.W3CDTF/OVERHEIDop.jaargang">2020</meta:user-defined>
    <meta:user-defined meta:name="OVERHEIDop.publicationIssue">161295</meta:user-defined>
    <meta:user-defined meta:name="OVERHEIDop.GmbID/DC.identifier">gmb-2020-161295</meta:user-defined>
    <meta:user-defined meta:name="OVERHEIDop.versieInformatie"/>
  </office:meta>
</office:document-meta>
</file>