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148129 - Rozenburg 42 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carport</text:p>
            <text:p text:style-name="common-al">Locatie : Rozenburg 42 b te Weurt</text:p>
            <text:p text:style-name="common-al">Datum besluit : 23 juni 2020</text:p>
            <text:p text:style-name="common-al">Datum verzending : 23 juni 2020</text:p>
            <text:p text:style-name="common-al">Zaaknummer ODRN: W.Z20.10308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29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9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9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 omgevingsvergunning niet vergunningplichtig – OLO 5148129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0-06-25</meta:user-defined>
    <meta:user-defined meta:name="DCTERMS.W3CDTF/OVERHEIDop.jaargang">2020</meta:user-defined>
    <meta:user-defined meta:name="OVERHEIDop.publicationIssue">161293</meta:user-defined>
    <meta:user-defined meta:name="OVERHEIDop.GmbID/DC.identifier">gmb-2020-161293</meta:user-defined>
    <meta:user-defined meta:name="OVERHEIDop.versieInformatie"/>
  </office:meta>
</office:document-meta>
</file>