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llinge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8</text:p>
            <text:p text:style-name="common-al">Verleend op 19 juni 2020</text:p>
            <text:p text:style-name="common-al">het realiseren van een op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8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6429/1234772</meta:user-defined>
    <meta:user-defined meta:name="DCTERMS.abstract">Stallinge 22 in Berlicum, het realiseren van een oprit</meta:user-defined>
    <dc:language>nl</dc:language>
    <meta:user-defined meta:name="OVERHEID.EPSG28992/DC.spatial">155828.8 409443.312</meta:user-defined>
    <meta:user-defined meta:name="DC.title">Verleende omgevingsvergunning Stallinge 22 in Berlicum</meta:user-defined>
    <meta:user-defined meta:name="OVERHEID.PostcodeHuisnummer/OVERHEIDop.postcodeHuisnummer">5258JX 22</meta:user-defined>
    <meta:user-defined meta:name="OVERHEIDop.straatnaam">Stallinge</meta:user-defined>
    <meta:user-defined meta:name="OVERHEIDop.woonplaats">Berlicu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87</meta:user-defined>
    <meta:user-defined meta:name="OVERHEIDop.GmbID/DC.identifier">gmb-2020-161287</meta:user-defined>
    <meta:user-defined meta:name="OVERHEIDop.versieInformatie"/>
  </office:meta>
</office:document-meta>
</file>