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ssumburg 13, 2135 BA Hoofddorp, Iris, Stichting voor Christelijk Voortgezet Onderwijs, realiseren van modulaire leslokalen, datum verlengingsbesluit: 19-06-2020, zaak 9587352, OLO-51199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8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5687.882 479850.884</meta:user-defined>
    <meta:user-defined meta:name="DC.title">Verlenging beslistermijn aanvraag omgevingsvergunning, Assumburg 13, 2135 BA Hoofddorp, Iris, Stichting voor Christelijk Voortgezet Onderwijs, realiseren van modulaire leslokalen, datum verlengingsbesluit: 19-06-2020, zaak 9587352, OLO-5119943.</meta:user-defined>
    <meta:user-defined meta:name="OVERHEID.PostcodeHuisnummer/OVERHEIDop.postcodeHuisnummer">2135BA 13</meta:user-defined>
    <meta:user-defined meta:name="OVERHEIDop.straatnaam">Assumburg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86</meta:user-defined>
    <meta:user-defined meta:name="OVERHEIDop.GmbID/DC.identifier">gmb-2020-161286</meta:user-defined>
    <meta:user-defined meta:name="OVERHEIDop.versieInformatie"/>
  </office:meta>
</office:document-meta>
</file>