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askantje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17</text:p>
            <text:p text:style-name="common-al">Verleend op 19 juni 2020</text:p>
            <text:p text:style-name="common-al">het plaatsen van een dakkapel aan de voorzijde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1281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8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8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78725/1232966</meta:user-defined>
    <meta:user-defined meta:name="DCTERMS.abstract">Maaskantje 4 in Sint-Michielsgestel, het plaatsen van een dakkapel aan de voorzijde</meta:user-defined>
    <dc:language>nl</dc:language>
    <meta:user-defined meta:name="OVERHEID.EPSG28992/DC.spatial">153922.018 407797.052</meta:user-defined>
    <meta:user-defined meta:name="DC.title">Verleende omgevingsvergunning Maaskantje 4 in Sint-Michielsgestel</meta:user-defined>
    <meta:user-defined meta:name="OVERHEID.PostcodeHuisnummer/OVERHEIDop.postcodeHuisnummer">5271XG 4</meta:user-defined>
    <meta:user-defined meta:name="OVERHEIDop.straatnaam">Maaskantje</meta:user-defined>
    <meta:user-defined meta:name="OVERHEIDop.woonplaats">Sint-Michielsgestel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1281</meta:user-defined>
    <meta:user-defined meta:name="OVERHEIDop.GmbID/DC.identifier">gmb-2020-161281</meta:user-defined>
    <meta:user-defined meta:name="OVERHEIDop.versieInformatie"/>
  </office:meta>
</office:document-meta>
</file>