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verzoek tot aanwijzen waardevolle houtopstand(en) - Dillenburgstraat 6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ek tot het aanwijzen van Waardevolle houtopstand(en). Vanaf de dag van bekendmaking treedt een kapverbod in werking voor de houtopstand(en) waarop het verzoek betrekking heeft. </text:p>
            <text:p text:style-name="common-al"/>
            <text:p text:style-name="common-al">Ontvangen aanvraag.</text:p>
            <text:p text:style-name="common-al">Aanvraag om 1 boom op perceel GNK02I 10149 G0000, Dillenburgstraat 67 op de Bomenkaart; vergunningsplichtige houtopstand als waardevol op te nemen. </text:p>
            <text:p text:style-name="common-al"/>
            <text:p text:style-name="common-al">Postcode Huisnummer: </text:p>
            <text:p text:style-name="common-al">Dillenburgstraat 67A1, 4835EB Breda</text:p>
            <text:p text:style-name="common-al"/>
            <text:p text:style-name="common-al">Locatie op de kaart: op perceel GNK02I 10149 G0000, Dillenburgstraat 67 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2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Migratie en integratie | Organisatie en beleid</meta:user-defined>
    <meta:user-defined meta:name="OVERHEIDop.referentienummer">ontvangstbevestiging gemeente aanvrager BRD40989614-19976</meta:user-defined>
    <dc:language>nl</dc:language>
    <meta:user-defined meta:name="OVERHEID.EPSG28992/DC.spatial">113487.233 398047.469</meta:user-defined>
    <meta:user-defined meta:name="DC.title">Gemeente Breda - verzoek tot aanwijzen waardevolle houtopstand(en) - Dillenburgstraat 67, Breda</meta:user-defined>
    <meta:user-defined meta:name="OVERHEID.PostcodeHuisnummer/OVERHEIDop.postcodeHuisnummer">4835EB 67</meta:user-defined>
    <meta:user-defined meta:name="OVERHEIDop.straatnaam">Dillenburgstraat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80</meta:user-defined>
    <meta:user-defined meta:name="OVERHEIDop.GmbID/DC.identifier">gmb-2020-161280</meta:user-defined>
    <meta:user-defined meta:name="OVERHEIDop.versieInformatie"/>
  </office:meta>
</office:document-meta>
</file>