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leggen van 40 parkeerplaatsen en het aanpassen van de toegangsweg naar de golfbaan, Abtsrechtseweg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leggen van 40 parkeerplaatsen langs de golfbaan en Rijksweg A4 en het aanpassen van de toegangsweg naar de golfbaan aan de Abtsrechtseweg (sectie Q 1758) in Schipluiden (19-06-2020) (Z-HZ_WABO-2020-025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27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dc:language>nl</dc:language>
    <meta:user-defined meta:name="OVERHEID.EPSG28992/DC.spatial">82241.915 443946.003</meta:user-defined>
    <meta:user-defined meta:name="DC.title">Gemeente Midden-Delfland - verlenging beslistermijn omgevingsvergunning – aanleggen van 40 parkeerplaatsen en het aanpassen van de toegangsweg naar de golfbaan, Abtsrechtseweg, Schipluiden</meta:user-defined>
    <meta:user-defined meta:name="OVERHEID.PostcodeHuisnummer/OVERHEIDop.postcodeHuisnummer">2636HZ 1</meta:user-defined>
    <meta:user-defined meta:name="OVERHEIDop.straatnaam">Abtsrechtseweg</meta:user-defined>
    <meta:user-defined meta:name="OVERHEIDop.woonplaats">Schiplui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79</meta:user-defined>
    <meta:user-defined meta:name="OVERHEIDop.GmbID/DC.identifier">gmb-2020-161279</meta:user-defined>
    <meta:user-defined meta:name="OVERHEIDop.versieInformatie"/>
  </office:meta>
</office:document-meta>
</file>