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St. Jacobusstraat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75</text:p>
            <text:p text:style-name="common-al">Verleend op 19 juni 2020</text:p>
            <text:p text:style-name="common-al">het realiseren van een bijge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27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7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7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18317/1237184</meta:user-defined>
    <meta:user-defined meta:name="DCTERMS.abstract">St.Jacobusstraat 13 in Sint-Michielsgestel, het realiseren van een bijgebouw</meta:user-defined>
    <dc:language>nl</dc:language>
    <meta:user-defined meta:name="OVERHEID.EPSG28992/DC.spatial">153676.318 408097.479</meta:user-defined>
    <meta:user-defined meta:name="DC.title">Verleende omgevingsvergunning  St. Jacobusstraat 13 in Sint-Michielsgestel</meta:user-defined>
    <meta:user-defined meta:name="OVERHEID.PostcodeHuisnummer/OVERHEIDop.postcodeHuisnummer">5271XJ 13</meta:user-defined>
    <meta:user-defined meta:name="OVERHEIDop.straatnaam">St.Jacobusstraat</meta:user-defined>
    <meta:user-defined meta:name="OVERHEIDop.woonplaats">Sint-Michielsgestel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1274</meta:user-defined>
    <meta:user-defined meta:name="OVERHEIDop.GmbID/DC.identifier">gmb-2020-161274</meta:user-defined>
    <meta:user-defined meta:name="OVERHEIDop.versieInformatie"/>
  </office:meta>
</office:document-meta>
</file>