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ibbelerbrinkstraat, t.h.v.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melding ontvangen voor activiteiten waarvoor geen vergunningplicht geldt op locatie Ribbelerbrinkstraat, t.h.v. nr. 69. Het betreft het kappen van 1 linde. De melding is geregistreerd onder zaaknummer V-2020-34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2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83 472178</meta:user-defined>
    <meta:user-defined meta:name="DC.title">Kennisgeving ontvangst melding kappen  Ribbelerbrinkstraat, t.h.v. nr. 69</meta:user-defined>
    <meta:user-defined meta:name="OVERHEID.PostcodeHuisnummer/OVERHEIDop.postcodeHuisnummer">7531CB 63</meta:user-defined>
    <meta:user-defined meta:name="OVERHEIDop.straatnaam">Ribbelerbrinkstraat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273</meta:user-defined>
    <meta:user-defined meta:name="OVERHEIDop.GmbID/DC.identifier">gmb-2020-161273</meta:user-defined>
    <meta:user-defined meta:name="OVERHEIDop.versieInformatie"/>
  </office:meta>
</office:document-meta>
</file>