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anwezigheidsvergunning voor een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Asten heeft, Op grond van artikelen 30b, 30c, eerste lid, onder b, en 30d van de Wet op de kansspelen (hierna: de wet), gelet op het bepaalde in het Speelautomatenbesluit 2000 en de Speel-automatenregeling 2000, gelet op het bepaalde in de Verordening Speelautomatenhal Asten 2019, gelet op het bepaalde in de Beleidsregel Speelautomatenhal 2020, gelet op het Besluit- en Regeling werving, reclame en verslavingspreventie kansspelen en gelet op artikel 2:39 van de Algemene Plaatselijke Verordening Asten 2017, een exploitatievergunning en aanwezigheidsvergunning verleend aan:</text:p>
            <text:p text:style-name="common-al">Fair Play Centers B.V.</text:p>
            <text:p text:style-name="common-al">Winckelen 1</text:p>
            <text:p text:style-name="common-al">6467 JD te Kerkrade</text:p>
            <text:p text:style-name="common-al"/>
            <text:p text:style-name="common-al">De exploitatievergunning en aanwezigheidsvergunning is op 23 juni 2020 verzonden en wilt u de stukken op het gemeentehuis komen inzien kun u contact opnemen met het KCC voor het  maken van een afspraak of op verzoek, tegen betaling van een bedrag aan leges, een afschrift verkrijgen van het genoemde besluit. </text:p>
            <text:p text:style-name="common-al"/>
            <text:p text:style-name="common-al">Rechtstreeks belanghebbenden kunnen binnen 6 weken na de dag van verzending tegen de verleende exploitatievergunning en aanwezigheidsvergunning een gemotiveerd bezwaarschrift indienen bij de burgemeester van Asten, Postbus 290, 5720 AG Asten.</text:p>
            <text:p text:style-name="common-al"/>
            <text:p text:style-name="common-al">Tevens kan de indiener van een bezwaarschrift bij de voorzieningenrechter van de Rechtbank Oost-Brabant, sector bestuursrecht, Postbus 90125, 5200 MA ’s-Hertogenbosch verzoeken een voorlopige voorziening te treffen. Voor informatie kunt u contact opnemen met het team Ruimte, telefoonnummer (0493) 671 2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126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298 382343</meta:user-defined>
    <meta:user-defined meta:name="DC.title">Verleende exploitatievergunning en aanwezigheidsvergunning voor een speelautomatenhal</meta:user-defined>
    <meta:user-defined meta:name="OVERHEID.PostcodeHuisnummer/OVERHEIDop.postcodeHuisnummer">5724PN 23</meta:user-defined>
    <meta:user-defined meta:name="OVERHEIDop.straatnaam">Kranenvenweg</meta:user-defined>
    <meta:user-defined meta:name="OVERHEIDop.woonplaats">Omm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62</meta:user-defined>
    <meta:user-defined meta:name="OVERHEIDop.GmbID/DC.identifier">gmb-2020-161262</meta:user-defined>
    <meta:user-defined meta:name="OVERHEIDop.versieInformatie"/>
  </office:meta>
</office:document-meta>
</file>