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gewijzigde drank- en horecavergunning A. Anis Nash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1-06-2020 tot en met 17-06-2020. </text:p>
            <text:p text:style-name="common-al">De volgende vergunningen en ontheffingen zijn verleend:</text:p>
            <text:list text:style-name="id1-3-2-1-1-3">
              <text:list-item text:style-override="id1-3-2-1-1-3-1">
                <text:number>1.</text:number>
                <text:p text:style-name="al">18-06-2020, A. Anis Nashed, gewijzigde Drank en Horecavergunning Lanen 89, 8861 CC te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3-06-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1250</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50</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50</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175 576346</meta:user-defined>
    <meta:user-defined meta:name="DC.title">Verleende gewijzigde drank- en horecavergunning A. Anis Nashed</meta:user-defined>
    <meta:user-defined meta:name="OVERHEID.PostcodeHuisnummer/OVERHEIDop.postcodeHuisnummer">8861CC 89</meta:user-defined>
    <meta:user-defined meta:name="OVERHEIDop.straatnaam">Lanen</meta:user-defined>
    <meta:user-defined meta:name="OVERHEIDop.woonplaats">Harlingen</meta:user-defined>
    <meta:user-defined meta:name="DCTERMS.W3CDTF/DCTERMS.available">2020-06-26</meta:user-defined>
    <meta:user-defined meta:name="DCTERMS.W3CDTF/OVERHEIDop.jaargang">2020</meta:user-defined>
    <meta:user-defined meta:name="OVERHEIDop.publicationIssue">161250</meta:user-defined>
    <meta:user-defined meta:name="OVERHEIDop.GmbID/DC.identifier">gmb-2020-161250</meta:user-defined>
    <meta:user-defined meta:name="OVERHEIDop.versieInformatie"/>
  </office:meta>
</office:document-meta>
</file>