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oevoegen leidingegevende op de drank- en horecavergunning The Shamrock Irish P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1-06-2020 tot en met 17-06-2020. 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17-06-2020, The Shamrock Irish Pub, het toevoegen van een leidinggevende op de Drank- en Horecavergunning Grote Bredeplaats 5, 8861 BA te Harlingen.</text:p>
              </text:list-item>
            </text:list>
            <text:p text:style-name="common-al">Tegen een binnengekoemn aanvraag kan geen bezwaar worden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124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4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4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822 576487</meta:user-defined>
    <meta:user-defined meta:name="DC.title">Aanvraag toevoegen leidingegevende op de drank- en horecavergunning The Shamrock Irish Pub</meta:user-defined>
    <meta:user-defined meta:name="OVERHEID.PostcodeHuisnummer/OVERHEIDop.postcodeHuisnummer">8861BA 5</meta:user-defined>
    <meta:user-defined meta:name="OVERHEIDop.straatnaam">Grote Bredeplaats</meta:user-defined>
    <meta:user-defined meta:name="OVERHEIDop.woonplaats">Harling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244</meta:user-defined>
    <meta:user-defined meta:name="OVERHEIDop.GmbID/DC.identifier">gmb-2020-161244</meta:user-defined>
    <meta:user-defined meta:name="OVERHEIDop.versieInformatie"/>
  </office:meta>
</office:document-meta>
</file>