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Laan van Indië 6a (Indieterrein blok 10), Laan van Indië 6a 7602D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250</text:p>
            <text:p text:style-name="common-al">Datum afgehandeld:</text:p>
            <text:p text:style-name="common-al">Locatie: Laan van Indië 6a 7602DB Almelo</text:p>
            <text:p text:style-name="common-al">Projectomschrijving: melding lozing in bodem of riolering buiten inrichtingen Laan van Indië 6a (Indieterrein blok 10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2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lozing in bodem of riolering buiten inrichtingen Laan van Indië 6a (Indieterrein blok 10)</meta:user-defined>
    <dc:language>nl</dc:language>
    <meta:user-defined meta:name="OVERHEID.EPSG28992/DC.spatial">241021.952198868 486922.967460412</meta:user-defined>
    <meta:user-defined meta:name="DC.title">Wet milieubeheer melding, melding lozing in bodem of riolering buiten inrichtingen Laan van Indië 6a (Indieterrein blok 10), Laan van Indië 6a 7602DB Almelo</meta:user-defined>
    <meta:user-defined meta:name="OVERHEID.PostcodeHuisnummer/OVERHEIDop.postcodeHuisnummer">7602DB 6</meta:user-defined>
    <meta:user-defined meta:name="OVERHEIDop.straatnaam">Laan van Indi??</meta:user-defined>
    <meta:user-defined meta:name="OVERHEIDop.woonplaats">Alm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34</meta:user-defined>
    <meta:user-defined meta:name="OVERHEIDop.GmbID/DC.identifier">gmb-2020-161234</meta:user-defined>
    <meta:user-defined meta:name="OVERHEIDop.versieInformatie"/>
  </office:meta>
</office:document-meta>
</file>