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roo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1-06-2020 tot en met 17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6-2020, Droogstraat 4, Harlingen, het gewijzigd uitvoeren van een eerder verleende vergunning. </text:p>
              </text:list-item>
            </text:list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2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75.657 576623.192</meta:user-defined>
    <meta:user-defined meta:name="DC.title">Aanvraag reguliere procedure omgevingsvergunning Droogstraat 4</meta:user-defined>
    <meta:user-defined meta:name="OVERHEID.PostcodeHuisnummer/OVERHEIDop.postcodeHuisnummer">8861SR 4</meta:user-defined>
    <meta:user-defined meta:name="OVERHEIDop.straatnaam">Droogstraat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227</meta:user-defined>
    <meta:user-defined meta:name="OVERHEIDop.GmbID/DC.identifier">gmb-2020-161227</meta:user-defined>
    <meta:user-defined meta:name="OVERHEIDop.versieInformatie"/>
  </office:meta>
</office:document-meta>
</file>