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57, 57A, 59 (verbouwen/samenvoegen panden); 664732;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57, 57A, 59 (verbouwen/samenvoegen panden); 664732;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2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2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732</meta:user-defined>
    <meta:user-defined meta:name="DCTERMS.abstract">verbouwen/samenvoegen panden</meta:user-defined>
    <dc:language>nl</dc:language>
    <meta:user-defined meta:name="OVERHEID.EPSG28992/DC.spatial">140696.39 470752</meta:user-defined>
    <meta:user-defined meta:name="OVERHEID.EPSG28992/DC.spatial">140688.189 470743.811</meta:user-defined>
    <meta:user-defined meta:name="DC.title">Groest 57, 57A, 59 (verbouwen/samenvoegen panden); 664732; 22-06-20; Aanvraag omgevingsvergunning</meta:user-defined>
    <meta:user-defined meta:name="OVERHEID.PostcodeHuisnummer/OVERHEIDop.postcodeHuisnummer">1211EH 3</meta:user-defined>
    <meta:user-defined meta:name="OVERHEID.PostcodeHuisnummer/OVERHEIDop.postcodeHuisnummer">1211EA 59</meta:user-defined>
    <meta:user-defined meta:name="OVERHEIDop.straatnaam">Spuisteeg</meta:user-defined>
    <meta:user-defined meta:name="OVERHEIDop.straatnaam">Groest</meta:user-defined>
    <meta:user-defined meta:name="OVERHEIDop.woonplaats">Hilversum</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225</meta:user-defined>
    <meta:user-defined meta:name="OVERHEIDop.GmbID/DC.identifier">gmb-2020-161225</meta:user-defined>
    <meta:user-defined meta:name="OVERHEIDop.versieInformatie"/>
  </office:meta>
</office:document-meta>
</file>