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lenburgerstraat 4 in Steenderen, het saneren van asbest van de ligboxenstal</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melding ontvangen voor het saneren van asbest van de ligboxenstal aan de Kuilenburgerstraat 4 in Steenderen. De melding is geregistreerd onder kenmerk 18764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5 451830</meta:user-defined>
    <meta:user-defined meta:name="DC.title">sloopmelding: Kuilenburgerstraat 4 in Steenderen, het saneren van asbest van de ligboxenstal</meta:user-defined>
    <meta:user-defined meta:name="OVERHEID.PostcodeHuisnummer/OVERHEIDop.postcodeHuisnummer">7221NG 4</meta:user-defined>
    <meta:user-defined meta:name="OVERHEIDop.straatnaam">Kuilenburgerstraat</meta:user-defined>
    <meta:user-defined meta:name="OVERHEIDop.woonplaats">Steenderen</meta:user-defined>
    <meta:user-defined meta:name="DCTERMS.W3CDTF/DCTERMS.available">2020-06-25</meta:user-defined>
    <meta:user-defined meta:name="OVERHEIDop.externeBijlage">Aanvraagformulier (publiceerbare versie)|exb-2020-33138</meta:user-defined>
    <meta:user-defined meta:name="DCTERMS.W3CDTF/OVERHEIDop.jaargang">2020</meta:user-defined>
    <meta:user-defined meta:name="OVERHEIDop.publicationIssue">161222</meta:user-defined>
    <meta:user-defined meta:name="OVERHEIDop.GmbID/DC.identifier">gmb-2020-161222</meta:user-defined>
    <meta:user-defined meta:name="OVERHEIDop.versieInformatie"/>
  </office:meta>
</office:document-meta>
</file>