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honden- en kattenpension, Horckerstraat 7,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oprichten van een honden- en kattenpension op de locatie Horckerstraat 7 in Baexem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8622 360490</meta:user-defined>
    <meta:user-defined meta:name="DC.title">Gemeente Leudal - ingediende melding artikel 8.40 Wet milieubeheer – het oprichten van een honden- en kattenpension, Horckerstraat 7, Baexem</meta:user-defined>
    <meta:user-defined meta:name="OVERHEID.PostcodeHuisnummer/OVERHEIDop.postcodeHuisnummer">6095NM 7</meta:user-defined>
    <meta:user-defined meta:name="OVERHEIDop.straatnaam">Horckerstraat</meta:user-defined>
    <meta:user-defined meta:name="OVERHEIDop.woonplaats">Baex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22</meta:user-defined>
    <meta:user-defined meta:name="OVERHEIDop.GmbID/DC.identifier">gmb-2020-16122</meta:user-defined>
    <meta:user-defined meta:name="OVERHEIDop.versieInformatie"/>
  </office:meta>
</office:document-meta>
</file>