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zernestraat 48, 2153 GN Nieuw-Vennep, RKN Logistics B.V., het bouwen van een gebouw voor opslagruimte, datum besluit: 19-06-2020, zaak 9444494, OLO-nummer: 4946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20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0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0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886.936 475724.57</meta:user-defined>
    <meta:user-defined meta:name="DC.title">Verleende omgevingsvergunning, Luzernestraat 48, 2153 GN Nieuw-Vennep, RKN Logistics B.V., het bouwen van een gebouw voor opslagruimte, datum besluit: 19-06-2020, zaak 9444494, OLO-nummer: 4946187.</meta:user-defined>
    <meta:user-defined meta:name="OVERHEIDop.straatnaam">Luzernestraat</meta:user-defined>
    <meta:user-defined meta:name="OVERHEIDop.woonplaats">Nieuw-Vennep</meta:user-defined>
    <meta:user-defined meta:name="DCTERMS.W3CDTF/DCTERMS.available">2020-06-25</meta:user-defined>
    <meta:user-defined meta:name="DCTERMS.W3CDTF/OVERHEIDop.jaargang">2020</meta:user-defined>
    <meta:user-defined meta:name="OVERHEIDop.publicationIssue">161209</meta:user-defined>
    <meta:user-defined meta:name="OVERHEIDop.GmbID/DC.identifier">gmb-2020-161209</meta:user-defined>
    <meta:user-defined meta:name="OVERHEIDop.versieInformatie"/>
  </office:meta>
</office:document-meta>
</file>