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30 te Ens: het uitvoeren van renovatie werkzaamheden aan de voormalige Hervormd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0 is een aanvraag om omgevingsvergunning binnen gekomen voor deze locatie. De aanvraag is geregistreerd onder zaaknummer HZ_WABO 2020-117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1202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0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0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rkplein 30 te Ens: omgevingsvergunning   het uitvoeren van renovatie werkzaamheden aan de voormalige Hervormde Kerk.</meta:user-defined>
    <dc:language>nl</dc:language>
    <meta:user-defined meta:name="OVERHEID.EPSG28992/DC.spatial">184618 516728</meta:user-defined>
    <meta:user-defined meta:name="DC.title">Kerkplein 30 te Ens: het uitvoeren van renovatie werkzaamheden aan de voormalige Hervormde Kerk</meta:user-defined>
    <meta:user-defined meta:name="OVERHEID.PostcodeHuisnummer/OVERHEIDop.postcodeHuisnummer">8307AP 30</meta:user-defined>
    <meta:user-defined meta:name="OVERHEIDop.straatnaam">Kerkplein</meta:user-defined>
    <meta:user-defined meta:name="OVERHEIDop.woonplaats">Ens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202</meta:user-defined>
    <meta:user-defined meta:name="OVERHEIDop.GmbID/DC.identifier">gmb-2020-161202</meta:user-defined>
    <meta:user-defined meta:name="OVERHEIDop.versieInformatie"/>
  </office:meta>
</office:document-meta>
</file>