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5 bomen (95% els/5% es) ivm bouw geluidsscherm - Weverskade 55 (thv laatste 2 volkstuinen langs A20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 (thv laatste 2 volkstuinen langs A20)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Kappen 35 bomen (95% els/5% es) ivm bouw geluidsscherm</text:p>
                  </table:table-cell>
                  <table:table-cell table:style-name="entry" table:number-rows-spanned="1" table:number-columns-spanned="1">
                    <text:p text:style-name="table_al">23-06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20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06 438662</meta:user-defined>
    <meta:user-defined meta:name="DC.title">Gemeente Maassluis - verlening omgevingsvergunning - kappen 35 bomen (95% els/5% es) ivm bouw geluidsscherm - Weverskade 55 (thv laatste 2 volkstuinen langs A20), Maassluis</meta:user-defined>
    <meta:user-defined meta:name="OVERHEID.PostcodeHuisnummer/OVERHEIDop.postcodeHuisnummer">3142PA 55</meta:user-defined>
    <meta:user-defined meta:name="OVERHEIDop.straatnaam">Weverskade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01</meta:user-defined>
    <meta:user-defined meta:name="OVERHEIDop.GmbID/DC.identifier">gmb-2020-161201</meta:user-defined>
    <meta:user-defined meta:name="OVERHEIDop.versieInformatie"/>
  </office:meta>
</office:document-meta>
</file>