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nieuwe hooischuur - Willemsoordseweg 11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hooischuur aan de Willemsoordseweg 11a, 2636 EA Schipluiden (10-6-2020)(Z-HZ-WABO-2020-0119).</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common-al"/>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1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347.089 440342.035</meta:user-defined>
    <meta:user-defined meta:name="DC.title">Gemeente Midden-Delfland - verlening omgevingsvergunning - oprichten van een nieuwe hooischuur - Willemsoordseweg 11a, Schipluiden</meta:user-defined>
    <meta:user-defined meta:name="OVERHEID.PostcodeHuisnummer/OVERHEIDop.postcodeHuisnummer">2636EA 11</meta:user-defined>
    <meta:user-defined meta:name="OVERHEIDop.straatnaam">Willemsoordseweg</meta:user-defined>
    <meta:user-defined meta:name="OVERHEIDop.woonplaats">Schipluiden</meta:user-defined>
    <meta:user-defined meta:name="DCTERMS.W3CDTF/DCTERMS.available">2020-06-25</meta:user-defined>
    <meta:user-defined meta:name="DCTERMS.W3CDTF/OVERHEIDop.jaargang">2020</meta:user-defined>
    <meta:user-defined meta:name="OVERHEIDop.publicationIssue">161198</meta:user-defined>
    <meta:user-defined meta:name="OVERHEIDop.GmbID/DC.identifier">gmb-2020-161198</meta:user-defined>
    <meta:user-defined meta:name="OVERHEIDop.versieInformatie"/>
  </office:meta>
</office:document-meta>
</file>