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toestemming voor het laden en lossen van vuurwerk hebben verleend aan:</text:p>
            <text:list text:style-name="id1-3-2-1-1-2">
              <text:list-item text:style-override="id1-3-2-1-1-2-1">
                <text:number>-</text:number>
                <text:p text:style-name="al">
                <text:span text:style-name="nadrukvet">GBV-WECO Vuurwerk B.V., </text:span>Bobinestraat 12, 3903 KG in Veenendaal t.b.v. het vervoer incl. laden en lossen van vuurwerk naar <text:span text:style-name="nadrukondlijn">Vuurwerkwereld Het Westen Leerdam</text:span>, Laantje van Van Iperen 30, 4142 ER Leerdam en <text:span text:style-name="nadrukondlijn">Dierenboetiek Witkamp</text:span>, Voorstraat 12, 4132 AR Vianen. Voor de periode tussen 1 november 2020 en 31 januari 2021. </text:p>
              </text:list-item>
            </text:list>
            <text:p text:style-name="common-al">De stukken met betrekking tot deze toestemming liggen ter inzage van 26 juni tot en met 7 augustus 2020. Belanghebbenden kunnen tegen het besluit schriftelijk bezwaar indienen bij de gemeente Vijfheerenlanden, Postbus 11, 4140 AA Leerdam. Het bezwaarschrift moet binnen zes weken na de dag van bekendmaking (datum van publicatie) bij de gemeente zijn ingediend.</text:p>
            <text:p text:style-name="common-al">U kunt de stukken inzien bij:</text:p>
            <text:list text:style-name="id1-3-2-1-1-5">
              <text:list-item text:style-override="id1-3-2-1-1-5-1">
                <text:number/>
                <text:p text:style-name="al">
                <text:span text:style-name="nadrukvet">het gemeentehuis van Vijfheerenlanden, op de locaties dr. Reilinghplein 1 Leerdam, Voorstraat 30 Vianen en Pr. Marijkeweg 1 Meerkerk tijdens openingstijden.</text:span>
              </text:p>
              </text:list-item>
            </text:list>
            <text:p text:style-name="common-al">Als u een toelichting wenst kunt u hiervoor (ook) een afspraak maken met de Omgevingsdienst regio Utrecht: info@odru.nl ter attentie van afdeling externe veiligheid / ontheff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118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8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8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OVERHEIDop.referentienummer">146774</meta:user-defined>
    <dc:language>nl</dc:language>
    <meta:user-defined meta:name="OVERHEID.EPSG28992/DC.spatial">134733.713 445280.024</meta:user-defined>
    <meta:user-defined meta:name="OVERHEID.EPSG28992/DC.spatial">133889.909 432973.399</meta:user-defined>
    <meta:user-defined meta:name="DC.title">Ontheffing van de route voor het vervoer gevaarlijke stoffen</meta:user-defined>
    <meta:user-defined meta:name="OVERHEID.PostcodeHuisnummer/OVERHEIDop.postcodeHuisnummer">4132AR 12</meta:user-defined>
    <meta:user-defined meta:name="OVERHEID.PostcodeHuisnummer/OVERHEIDop.postcodeHuisnummer">4142ER 30</meta:user-defined>
    <meta:user-defined meta:name="OVERHEIDop.straatnaam">Voorstraat</meta:user-defined>
    <meta:user-defined meta:name="OVERHEIDop.straatnaam">Laantje van Van Iperen</meta:user-defined>
    <meta:user-defined meta:name="OVERHEIDop.woonplaats">Vianen</meta:user-defined>
    <meta:user-defined meta:name="OVERHEIDop.woonplaats">Leerdam</meta:user-defined>
    <meta:user-defined meta:name="DCTERMS.W3CDTF/DCTERMS.available">2020-06-25</meta:user-defined>
    <meta:user-defined meta:name="DCTERMS.W3CDTF/OVERHEIDop.jaargang">2020</meta:user-defined>
    <meta:user-defined meta:name="OVERHEIDop.publicationIssue">161187</meta:user-defined>
    <meta:user-defined meta:name="OVERHEIDop.GmbID/DC.identifier">gmb-2020-161187</meta:user-defined>
    <meta:user-defined meta:name="OVERHEIDop.versieInformatie"/>
  </office:meta>
</office:document-meta>
</file>