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hof 2A tot en met 2E en 4 tot en met 38 te Nagele: het bouwen van een appartementencomplex (18 appartementen)  met commerciële ruimte(n)</text:p>
      <text:section text:name="zakelijke-mededeling_id1-3-2" text:style-name="zakelijke-mededeling">
        <text:section text:name="zakelijke-mededeling-tekst_id1-3-2-1" text:style-name="zakelijke-mededeling-tekst">
          <text:section text:name="tekst_id1-3-2-1-1" text:style-name="tekst">
            <text:p text:style-name="common-al">Op 23 juni 2020 is een omgevingsvergunning verleend voor deze locatie. Het gaat om het bouwen van een appartementencomplex (18 appartementen)  met commerciële ruim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118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hof 2A tot en met 2E en 4 tot en met 38 te Nagele: omgevingsvergunning  23 juni 2020   het bouwen van een appartementencomplex (18 appartementen)  met commerciële ruimte(n).</meta:user-defined>
    <dc:language>nl</dc:language>
    <meta:user-defined meta:name="OVERHEID.EPSG28992/DC.spatial">177699.82 517522.28</meta:user-defined>
    <meta:user-defined meta:name="DC.title">Voorhof 2A tot en met 2E en 4 tot en met 38 te Nagele: het bouwen van een appartementencomplex (18 appartementen)  met commerciële ruimte(n)</meta:user-defined>
    <meta:user-defined meta:name="OVERHEID.PostcodeHuisnummer/OVERHEIDop.postcodeHuisnummer">8308BR 31</meta:user-defined>
    <meta:user-defined meta:name="OVERHEIDop.straatnaam">Noorderlaan</meta:user-defined>
    <meta:user-defined meta:name="OVERHEIDop.woonplaats">Nagele</meta:user-defined>
    <meta:user-defined meta:name="DCTERMS.W3CDTF/DCTERMS.available">2020-06-25</meta:user-defined>
    <meta:user-defined meta:name="DCTERMS.W3CDTF/OVERHEIDop.jaargang">2020</meta:user-defined>
    <meta:user-defined meta:name="OVERHEIDop.publicationIssue">161184</meta:user-defined>
    <meta:user-defined meta:name="OVERHEIDop.GmbID/DC.identifier">gmb-2020-161184</meta:user-defined>
    <meta:user-defined meta:name="OVERHEIDop.versieInformatie"/>
  </office:meta>
</office:document-meta>
</file>