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nkelcentrum Bloemenda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Winkelcentrum Bloemendaal in Gouda. De werkzaamheden vinden plaats gedurende de avond en nacht in de periode van 29 juni 2020 tot en met 3 juli 2020 van 19.00 uur tot 2.00 uur van de volgende dag. Dit besluit is geregistreerd onder kenmerk 202016504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n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1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80.19 449484.33</meta:user-defined>
    <meta:user-defined meta:name="DC.title">Kennisgeving ontheffing geluid APV/Bb Ontheffing Winkelcentrum Bloemendaal Gouda</meta:user-defined>
    <meta:user-defined meta:name="OVERHEID.PostcodeHuisnummer/OVERHEIDop.postcodeHuisnummer">2804XB 39</meta:user-defined>
    <meta:user-defined meta:name="OVERHEIDop.straatnaam">Lekkenburg</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1183</meta:user-defined>
    <meta:user-defined meta:name="OVERHEIDop.GmbID/DC.identifier">gmb-2020-161183</meta:user-defined>
    <meta:user-defined meta:name="OVERHEIDop.versieInformatie"/>
  </office:meta>
</office:document-meta>
</file>