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de bestaande woning, Binnendijk 20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20, Ryptsjerk</text:p>
            <text:p text:style-name="common-al">Olo: 5259255</text:p>
            <text:p text:style-name="common-al">het uitbreiden van de bestaande woning</text:p>
            <text:p text:style-name="last-al">Datum ontvangst: 2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1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423 581995</meta:user-defined>
    <meta:user-defined meta:name="DC.title">Gemeente Tytsjerksteradiel - ontvangen aanvraag omgevingsvergunning, het uitbreiden van de bestaande woning, Binnendijk 20, Ryptsjerk</meta:user-defined>
    <meta:user-defined meta:name="OVERHEID.PostcodeHuisnummer/OVERHEIDop.postcodeHuisnummer">9256HM 20</meta:user-defined>
    <meta:user-defined meta:name="OVERHEIDop.straatnaam">Binnendijk</meta:user-defined>
    <meta:user-defined meta:name="OVERHEIDop.woonplaats">Ryptsjer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181</meta:user-defined>
    <meta:user-defined meta:name="OVERHEIDop.GmbID/DC.identifier">gmb-2020-161181</meta:user-defined>
    <meta:user-defined meta:name="OVERHEIDop.versieInformatie"/>
  </office:meta>
</office:document-meta>
</file>