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35 bomen tbv geluidsscherm - Weverskade 55 (thv 2 laatste volkstuinen langs A20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 (thv 2 laatste volkstuinen langs A20)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35 bomen tbv geluidsscher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06 438662</meta:user-defined>
    <meta:user-defined meta:name="DC.title">Gemeente Maassluis - aanvraag omgevingsvergunning - kappen 35 bomen tbv geluidsscherm - Weverskade 55 (thv 2 laatste volkstuinen langs A20)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80</meta:user-defined>
    <meta:user-defined meta:name="OVERHEIDop.GmbID/DC.identifier">gmb-2020-161180</meta:user-defined>
    <meta:user-defined meta:name="OVERHEIDop.versieInformatie"/>
  </office:meta>
</office:document-meta>
</file>