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passing coördinatieregeling voor het project herontwikkeling voormalige gemeentehuislocatie e.o. in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van Montferland op 11 juni 2020 heeft besloten de (gemeentelijke) coördinatieregeling van afdeling 3.6.1 Wet ruimtelijke ordening van toepassing te verklaren op de voorbereiding en bekendmaking van de besluiten die noodzakelijk zijn voor het mogelijk maken van (her)ontwikkelingsplan van de voormalige gemeentehuislocatie Didam en omgeving dat voorziet in de bouw van supermarkten, appartementen en in de aanleg van een parkeerplaats.</text:p>
            <text:p text:style-name="common-al">Dit coördinatiebesluit heeft betrekking op de volgende besluiten:</text:p>
            <text:list text:style-name="id1-3-2-1-1-3">
              <text:list-item text:style-override="id1-3-2-1-1-3-1">
                <text:number>-</text:number>
                <text:p text:style-name="al">de omgevingsvergunning als bedoeld in de Wet algemene bepalingen omgevingsrecht voor i.i.g. de activiteit bouwen en wijziging monument (onderdeel a van artikel 2.1 eerste lid);</text:p>
              </text:list-item>
              <text:list-item text:style-override="id1-3-2-1-1-3-2">
                <text:number>-</text:number>
                <text:p text:style-name="al">het bestemmingsplan als bedoeld in de Wet ruimtelijke ordening (artikelen 3.1 en 3.8);</text:p>
              </text:list-item>
              <text:list-item text:style-override="id1-3-2-1-1-3-3">
                <text:number>-</text:number>
                <text:p text:style-name="al">en eventueel overige voor het project benodigde besluiten.</text:p>
              </text:list-item>
            </text:list>
            <text:p text:style-name="common-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Dit betekent dat de voor het project benodigde besluiten tegelijkertijd in één procedure worden voorbereid, waarbij het college van de gemeente Montferland de coördinatie van deze besluiten op zich neemt en via één kennisgeving de besluiten gelijktijdig bekend maakt. Voor een ieder bestaat te zijner tijd de mogelijkheid om zienswijzen in te brengen tegen één of meerdere ontwerpbesluiten. Belanghebbenden die een zienswijze hebben ingediend kunnen later bij de Afdeling Bestuursrechtspraak van de Raad van State in beroep gaan tegen de definitieve besluiten.</text:p>
            <text:p text:style-name="last-al">Tegen het raadsbesluit tot toepassing van de coördinatieregeling staat geen bezwaar en beroep open. Voor meer informatie over het besluit kunt u contact opnemen via het algemene nummer van de gemeente Montferland (0316 291391). Dit coördinatiebesluit treedt de dag na de bekendmaking erva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11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Montferland</meta:user-defined>
    <meta:user-defined meta:name="OVERHEID.Informatietype/DC.type">officiële publicatie</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TaxonomieBeleidsagenda/OVERHEID.category">Ruimte en infrastructuur | Organisatie en beleid</meta:user-defined>
    <meta:user-defined meta:name="DC.source">N.v.t.</meta:user-defined>
    <meta:user-defined meta:name="DCTERMS.alternative">Toepassing coördinatieregeling voor het project herontwikkeling voormalige gemeentehuislocatie e.o. in Didam</meta:user-defined>
    <dc:language>nl</dc:language>
    <meta:user-defined meta:name="OVERHEID.Gemeente/DC.spatial">Montferland</meta:user-defined>
    <meta:user-defined meta:name="DC.title">Toepassing coördinatieregeling voor het project herontwikkeling voormalige gemeentehuislocatie e.o. in Didam</meta:user-defined>
    <meta:user-defined meta:name="DCTERMS.W3CDTF/DCTERMS.available">2020-06-25</meta:user-defined>
    <meta:user-defined meta:name="DCTERMS.W3CDTF/OVERHEIDop.jaargang">2020</meta:user-defined>
    <meta:user-defined meta:name="OVERHEIDop.publicationIssue">161170</meta:user-defined>
    <meta:user-defined meta:name="OVERHEIDop.GmbID/DC.identifier">gmb-2020-161170</meta:user-defined>
    <meta:user-defined meta:name="OVERHEIDop.versieInformatie"/>
  </office:meta>
</office:document-meta>
</file>