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en het plaatsen van een dakkapel op het voorgevel dakvlak - Burgemeester Musquetiersingel 3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Burgemeester Musquetiersingel 30, 2636 GE Schipluiden (Z-HZ_WABO-2020-033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16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323.74 443578.06</meta:user-defined>
    <meta:user-defined meta:name="DC.title">Gemeente Midden-Delfland - aanvraag omgevingsvergunning - oprichten van een nokverhoging en het plaatsen van een dakkapel op het voorgevel dakvlak - Burgemeester Musquetiersingel 30, Schipluiden</meta:user-defined>
    <meta:user-defined meta:name="OVERHEID.PostcodeHuisnummer/OVERHEIDop.postcodeHuisnummer">2636GE 30</meta:user-defined>
    <meta:user-defined meta:name="OVERHEIDop.straatnaam">Burg Musquetiersingel</meta:user-defined>
    <meta:user-defined meta:name="OVERHEIDop.woonplaats">Schipluiden</meta:user-defined>
    <meta:user-defined meta:name="DCTERMS.W3CDTF/DCTERMS.available">2020-06-25</meta:user-defined>
    <meta:user-defined meta:name="DCTERMS.W3CDTF/OVERHEIDop.jaargang">2020</meta:user-defined>
    <meta:user-defined meta:name="OVERHEIDop.publicationIssue">161168</meta:user-defined>
    <meta:user-defined meta:name="OVERHEIDop.GmbID/DC.identifier">gmb-2020-161168</meta:user-defined>
    <meta:user-defined meta:name="OVERHEIDop.versieInformatie"/>
  </office:meta>
</office:document-meta>
</file>