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inrichten van een tijdelijk depot- Fahrenheitweg, kadastraal sectie AD perceelnummer 140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ahrenheitweg, kadastraal sectie AD perceelnummer 1405</text:span>, voor het inrichten van een tijdelijk depot, datum ontvangst 15 juni 2020.</text:p>
            <text:p text:style-name="common-al">Echt-Susteren,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6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34.93 348365.794</meta:user-defined>
    <meta:user-defined meta:name="DC.title">Gemeente Echt-Susteren - aanvraag omgevingsvergunning - inrichten van een tijdelijk depot- Fahrenheitweg, kadastraal sectie AD perceelnummer 1405, Echt</meta:user-defined>
    <meta:user-defined meta:name="OVERHEID.PostcodeHuisnummer/OVERHEIDop.postcodeHuisnummer">6101WR 11</meta:user-defined>
    <meta:user-defined meta:name="OVERHEIDop.straatnaam">Fahrenheitweg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67</meta:user-defined>
    <meta:user-defined meta:name="OVERHEIDop.GmbID/DC.identifier">gmb-2020-161167</meta:user-defined>
    <meta:user-defined meta:name="OVERHEIDop.versieInformatie"/>
  </office:meta>
</office:document-meta>
</file>