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Vijfheerenlanden houdende regels omtrent verloren en gevonden voorwerpen (Beleidsregel verloren en gevonden voorwerpen gemeente Vijfheerenlanden 2020)</text:p>
      <text:section text:name="regeling_id1-3-2" text:style-name="regeling">
        <text:section text:name="aanhef_id1-3-2-1" text:style-name="aanhef">
          <text:section text:name="preambule_id1-3-2-1-1" text:style-name="preambule">
            <text:p text:style-name="al">De burgemeester en het college van de gemeente Vijfheerenlanden, ieder voor zover het zijn bevoegdheid betreft,</text:p>
            <text:p text:style-name="al"/>
            <text:p text:style-name="al">gelet op de artikelen 5:5 tot en met 5:12 van het Burgerlijk Wetboek, het Besluit gevonden voorwerpen, artikel 4:81 van de Algemene Wet Bestuursrecht en artikel 160 lid 1 sub e van de Gemeentewet,</text:p>
            <text:p text:style-name="al"/>
            <text:p text:style-name="al">besluiten vast te stellen:</text:p>
            <text:p text:style-name="al"/>
            <text:p text:style-name="al">Beleidsregel verloren en gevonden voorwerpen gemeente Vijfheerenlan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beleidsregel verstaat onder:</text:p>
            <text:list text:style-name="id1-3-2-2-1-3">
              <text:list-item text:style-override="id1-3-2-2-1-3-1">
                <text:number>a)</text:number>
                <text:p text:style-name="al">aangewezen ambtenaar: elke medewerker van team Burgerzaken;</text:p>
              </text:list-item>
              <text:list-item text:style-override="id1-3-2-2-1-3-2">
                <text:number>b)</text:number>
                <text:p text:style-name="al">gemeente: de gemeente Vijfheerenlanden;</text:p>
              </text:list-item>
              <text:list-item text:style-override="id1-3-2-2-1-3-3">
                <text:number>c)</text:number>
                <text:p text:style-name="al">college: het college van burgemeester en wethouders van de gemeente Vijfheerenlanden;</text:p>
              </text:list-item>
              <text:list-item text:style-override="id1-3-2-2-1-3-4">
                <text:number>d)</text:number>
                <text:p text:style-name="al">BW: Burgerlijk Wetboek Boek 5;</text:p>
              </text:list-item>
              <text:list-item text:style-override="id1-3-2-2-1-3-5">
                <text:number>e)</text:number>
                <text:p text:style-name="al">claimhouder: degene die claimt dat hij een aanspraak heeft op een gevonden of verloren voorwerp;</text:p>
              </text:list-item>
              <text:list-item text:style-override="id1-3-2-2-1-3-6">
                <text:number>f)</text:number>
                <text:p text:style-name="al">gevonden voorwerp: onbeheerde zaak die door een vinder onder zich is genomen;</text:p>
              </text:list-item>
              <text:list-item text:style-override="id1-3-2-2-1-3-7">
                <text:number>g)</text:number>
                <text:p text:style-name="al">kostbaar voorwerp: voorwerp met een waarde van €450,- of meer;</text:p>
              </text:list-item>
              <text:list-item text:style-override="id1-3-2-2-1-3-8">
                <text:number>h)</text:number>
                <text:p text:style-name="al">niet-kostbaar voorwerp: voorwerp met een waarde tot €450,-;</text:p>
              </text:list-item>
              <text:list-item text:style-override="id1-3-2-2-1-3-9">
                <text:number>i)</text:number>
                <text:p text:style-name="al">rechthebbende: degene die rechtens een aanspraak heeft op een gevonden of verloren voorwerp;</text:p>
              </text:list-item>
              <text:list-item text:style-override="id1-3-2-2-1-3-10">
                <text:number>j)</text:number>
                <text:p text:style-name="al">verloren voorwerp: een zaak die, buiten de wil van de rechthebbende, niet meer onder zijn beheer is;</text:p>
              </text:list-item>
              <text:list-item text:style-override="id1-3-2-2-1-3-11">
                <text:number>k)</text:number>
                <text:p text:style-name="al">vinder: degene die een onbeheerde zaak vindt en onder zich neemt met de bedoeling deze weer zo snel mogelijk te doen toekomen aan de rechtmatige eigenaar.</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beleidsregel is van toepassing op: </text:p>
                <text:list text:style-name="id1-3-2-2-2-2-3">
                  <text:list-item text:style-override="id1-3-2-2-2-2-3-1">
                    <text:number>a.</text:number>
                    <text:p text:style-name="al">alle door de daartoe aangewezen ambtenaar of vinder geregistreerde gevonden voorwerpen, ongeacht of deze bij de gemeente in bewaring zijn gegeven of door de vinder thuis worden bewaard;</text:p>
                  </text:list-item>
                  <text:list-item text:style-override="id1-3-2-2-2-2-3-2">
                    <text:number>b.</text:number>
                    <text:p text:style-name="al">alle door de daartoe aangewezen ambtenaar of claimhouder/rechthebbende geregistreerde verloren voorwerpen.</text:p>
                  </text:list-item>
                </text:list>
              </text:list-item>
              <text:list-item text:style-override="id1-3-2-2-2-3">
                <text:number>2.</text:number>
                <text:p text:style-name="al">De artikelen 3 tot en met 7 van deze beleidsregel zijn niet van toepassing op verloren en gevonden dieren. Inzake verloren en gevonden dieren maakt de gemeente aparte afspraken met (een) door de gemeente te bepalen partij(en).</text:p>
              </text:list-item>
            </text:list>
          </text:section>
          <text:section text:name="artikel_id1-3-2-2-3" text:style-name="artikel">
            <text:p text:style-name="artikel_kop_titel"><text:span text:style-name="artikel_kop_label">Artikel</text:span> <text:span text:style-name="artikel_kop_nr">3</text:span> Aangifte en registratie</text:p>
            <text:list text:style-name="id1-3-2-2-3-2">
              <text:list-item text:style-override="id1-3-2-2-3-2">
                <text:number>1.</text:number>
                <text:p text:style-name="al">Van een gevonden of verloren voorwerp kan aangifte gedaan worden:</text:p>
                <text:list text:style-name="id1-3-2-2-3-2-3">
                  <text:list-item text:style-override="id1-3-2-2-3-2-3-1">
                    <text:number>a.</text:number>
                    <text:p text:style-name="al">te allen tijde via <text:a xlink:href="https://www.verlorenofgevonden.nl/" xlink:type="simple"><text:span text:style-name="nadrukondlijn">www.verlorenofgevonden.nl</text:span></text:a> door de vinder of de claimhouder/rechthebbende;</text:p>
                  </text:list-item>
                  <text:list-item text:style-override="id1-3-2-2-3-2-3-2">
                    <text:number>b.</text:number>
                    <text:p text:style-name="al">Tijdens de openingstijden bij de receptie van het gemeentehuis. Bij de aangifte in het gemeentehuis wordt ook gebruik gemaakt van de website <text:a xlink:href="https://www.verlorenofgevonden.nl/" xlink:type="simple"><text:span text:style-name="nadrukondlijn">www.verlorenofgevonden.nl</text:span></text:a>.</text:p>
                  </text:list-item>
                </text:list>
              </text:list-item>
              <text:list-item text:style-override="id1-3-2-2-3-3">
                <text:number>2.</text:number>
                <text:p text:style-name="al">Als er aangifte wordt gedaan van een gevonden voorwerp dat vermoedelijk met een strafbaar feit te maken heeft, neemt de aangewezen ambtenaar direct contact op met de politie. Afhankelijk van de uitkomst van dit contact zal de aangewezen ambtenaar hiernaar handelen.</text:p>
              </text:list-item>
              <text:list-item text:style-override="id1-3-2-2-3-4">
                <text:number>3.</text:number>
                <text:p text:style-name="al">Goederen zoals vuurwapens, munitie en illegale waar, zoals verdovende middelen, draagt de ambtenaar onmiddellijk over aan de politie.</text:p>
              </text:list-item>
              <text:list-item text:style-override="id1-3-2-2-3-5">
                <text:number>4.</text:number>
                <text:p text:style-name="al">De vinder die een niet-kostbaar voorwerp onverplicht bij de gemeente in bewaring geeft, doet daarmee afstand van zijn rechten. </text:p>
              </text:list-item>
              <text:list-item text:style-override="id1-3-2-2-3-6">
                <text:number>5.</text:number>
                <text:p text:style-name="al">Géén registratie vindt plaats van verloren of gevonden:</text:p>
                <text:list text:style-name="id1-3-2-2-3-6-3">
                  <text:list-item text:style-override="id1-3-2-2-3-6-3-1">
                    <text:number>a.</text:number>
                    <text:p text:style-name="al">reisdocumenten en rijbewijzen;</text:p>
                  </text:list-item>
                  <text:list-item text:style-override="id1-3-2-2-3-6-3-2">
                    <text:number>b.</text:number>
                    <text:p text:style-name="al">gemeentelijke afvalcontainers; </text:p>
                  </text:list-item>
                  <text:list-item text:style-override="id1-3-2-2-3-6-3-3">
                    <text:number>c.</text:number>
                    <text:p text:style-name="al">bederfelijke waar;</text:p>
                  </text:list-item>
                  <text:list-item text:style-override="id1-3-2-2-3-6-3-4">
                    <text:number>d.</text:number>
                    <text:p text:style-name="al">fiets- of autowrakken;</text:p>
                  </text:list-item>
                  <text:list-item text:style-override="id1-3-2-2-3-6-3-5">
                    <text:number>e.</text:number>
                    <text:p text:style-name="al">kleding, uitrusting en bewapening van militairen van de krijgsmacht</text:p>
                  </text:list-item>
                  <text:list-item text:style-override="id1-3-2-2-3-6-3-6">
                    <text:number>f.</text:number>
                    <text:p text:style-name="al">anonieme OV-chipkaarten of andere anonieme (klanten) kaarten;</text:p>
                  </text:list-item>
                  <text:list-item text:style-override="id1-3-2-2-3-6-3-7">
                    <text:number>g.</text:number>
                    <text:p text:style-name="al">vieze en kapotte gebruiksvoorwerpen.</text:p>
                  </text:list-item>
                </text:list>
              </text:list-item>
              <text:list-item text:style-override="id1-3-2-2-3-7">
                <text:number>6.</text:number>
                <text:p text:style-name="al">Registratie van een gevonden voorwerp door de gemeente geeft in geen geval recht op enige vergoeding of beloning door de gemeente aan de vinder. </text:p>
              </text:list-item>
            </text:list>
          </text:section>
          <text:section text:name="artikel_id1-3-2-2-4" text:style-name="artikel">
            <text:p text:style-name="artikel_kop_titel"><text:span text:style-name="artikel_kop_label">Artikel</text:span> <text:span text:style-name="artikel_kop_nr">4</text:span> Waardebepaling gevonden voorwerpen </text:p>
            <text:list text:style-name="id1-3-2-2-4-2">
              <text:list-item text:style-override="id1-3-2-2-4-2">
                <text:number>1.</text:number>
                <text:p text:style-name="al">De aangewezen ambtenaar bepaalt de waarde van het gevonden voorwerp.</text:p>
              </text:list-item>
              <text:list-item text:style-override="id1-3-2-2-4-3">
                <text:number>2.</text:number>
                <text:p text:style-name="al">Indien de aangewezen ambtenaar de waarde van het gevonden voorwerp niet kan bepalen, wordt het voorwerp als kostbaar voorwerp beschouwd.</text:p>
              </text:list-item>
            </text:list>
          </text:section>
          <text:section text:name="artikel_id1-3-2-2-5" text:style-name="artikel">
            <text:p text:style-name="artikel_kop_titel"><text:span text:style-name="artikel_kop_label">Artikel</text:span> <text:span text:style-name="artikel_kop_nr">5</text:span> Publicatie gevonden en verloren voorwerpen </text:p>
            <text:p text:style-name="al">Verloren en gevonden voorwerpen worden gepubliceerd op de landelijke website, </text:p>
            <text:p text:style-name="al">
            <text:a xlink:href="https://www.verlorenofgevonden.nl/" xlink:type="simple">
              <text:span text:style-name="nadrukondlijn">www.verlorenofgevonden.nl</text:span>
            </text:a>.</text:p>
          </text:section>
          <text:section text:name="artikel_id1-3-2-2-6" text:style-name="artikel">
            <text:p text:style-name="artikel_kop_titel"><text:span text:style-name="artikel_kop_label">Artikel</text:span> <text:span text:style-name="artikel_kop_nr">6</text:span> Geen afgifte; verval aan gemeente </text:p>
            <text:list text:style-name="id1-3-2-2-6-2">
              <text:list-item text:style-override="id1-3-2-2-6-2">
                <text:number>1.</text:number>
                <text:p text:style-name="al">Een gevonden voorwerp wordt niet afgegeven, aan de rechthebbende of claimhouder als: </text:p>
                <text:list text:style-name="id1-3-2-2-6-2-3">
                  <text:list-item text:style-override="id1-3-2-2-6-2-3-1">
                    <text:number>a.</text:number>
                    <text:p text:style-name="al">het gevonden voorwerp na registratie is gevorderd door de politie in verband met een (vermoedelijk) misdrijf;</text:p>
                  </text:list-item>
                  <text:list-item text:style-override="id1-3-2-2-6-2-3-2">
                    <text:number>b.</text:number>
                    <text:p text:style-name="al">de ambtenaar niet objectief kan vaststellen dat de claimhouder de rechthebbende van het voorwerp is;</text:p>
                  </text:list-item>
                  <text:list-item text:style-override="id1-3-2-2-6-2-3-3">
                    <text:number>c.</text:number>
                    <text:p text:style-name="al">de ambtenaar het sterke vermoeden heeft dat de claimhouder niet de rechthebbende van het voorwerp is;</text:p>
                  </text:list-item>
                  <text:list-item text:style-override="id1-3-2-2-6-2-3-4">
                    <text:number>d.</text:number>
                    <text:p text:style-name="al">het gaat om een bij de gemeente in bewaring gegeven gevonden niet-kostbaar voorwerp waarvan de bewaartermijn is verstreken;</text:p>
                  </text:list-item>
                  <text:list-item text:style-override="id1-3-2-2-6-2-3-5">
                    <text:number>e.</text:number>
                    <text:p text:style-name="al">de claimhouder of de rechthebbende zich niet kan legitimeren of weigert zich te legitimeren. </text:p>
                  </text:list-item>
                </text:list>
              </text:list-item>
            </text:list>
          </text:section>
          <text:section text:name="artikel_id1-3-2-2-7" text:style-name="artikel">
            <text:p text:style-name="artikel_kop_titel"><text:span text:style-name="artikel_kop_label">Artikel</text:span> <text:span text:style-name="artikel_kop_nr">7</text:span> Gevonden voorwerpen waarvan de bewaartermijn is verstreken </text:p>
            <text:p text:style-name="al">Gevonden voorwerpen die na de bewaartermijn ter beschikking staan van de gemeente op grond van de artikelen 5:5 tot en met 5:12 BW, en tijdens deze bewaartermijn niet zijn opgeëist, worden vernietigd.</text:p>
          </text:section>
          <text:section text:name="artikel_id1-3-2-2-8" text:style-name="artikel">
            <text:p text:style-name="artikel_kop_titel"><text:span text:style-name="artikel_kop_label">Artikel</text:span> <text:span text:style-name="artikel_kop_nr">8</text:span> Overige gevallen</text:p>
            <text:p text:style-name="al">In overige gevallen waarin deze beleidsregel niet voorziet, beslist de burgemeester dan wel het college, ieder voor zover het zijn bevoegdheid betreft.</text:p>
          </text:section>
          <text:section text:name="artikel_id1-3-2-2-9" text:style-name="artikel">
            <text:p text:style-name="artikel_kop_titel"><text:span text:style-name="artikel_kop_label">Artikel</text:span> <text:span text:style-name="artikel_kop_nr">9</text:span> Citeertitel </text:p>
            <text:p text:style-name="al">Dit besluit wordt aangehaald als: Beleidsregel verloren en gevonden voorwerpen gemeente Vijfheerenlanden 2020.</text:p>
          </text:section>
          <text:section text:name="artikel_id1-3-2-2-10" text:style-name="artikel">
            <text:p text:style-name="artikel_kop_titel"><text:span text:style-name="artikel_kop_label">Artikel</text:span> <text:span text:style-name="artikel_kop_nr">10</text:span> Inwerkingtreding</text:p>
            <text:p text:style-name="al">De beleidsregel treedt in werking op 1 juli 2020.</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Vijfheerenlanden van 16 juni 2020.</text:span></text:p>
          </text:section>
          <text:section text:name="ondertekening_id1-3-2-3-2">
            <text:p><text:span text:style-name="functie"/></text:p>
            <text:p><text:span text:style-name="functie"/></text:p>
            <text:p><text:span text:style-name="functie">Burgemeester en wethouders van de gemeente Vijfheerenlanden,</text:span></text:p>
            <text:p><text:span text:style-name="functie"/></text:p>
          </text:section>
          <text:section text:name="ondertekening_id1-3-2-3-3">
            <text:p><text:span text:style-name="functie"/></text:p>
            <text:p><text:span text:style-name="functie"/></text:p>
            <text:p><text:span text:style-name="functie">de secretaris,</text:span></text:p>
            <text:p><text:span text:style-name="functie"/></text:p>
            <text:p><text:span text:style-name="functie">N. (Nanette) van Ameijde-Poortman</text:span></text:p>
          </text:section>
          <text:section text:name="ondertekening_id1-3-2-3-4">
            <text:p><text:span text:style-name="functie"/></text:p>
            <text:p><text:span text:style-name="functie"/></text:p>
            <text:p><text:span text:style-name="functie"/></text:p>
            <text:p><text:span text:style-name="functie"/></text:p>
            <text:p><text:span text:style-name="functie">de burgemeester,</text:span></text:p>
            <text:p><text:span text:style-name="functie"/></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116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6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6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meta:user-defined meta:name="DC.source">artikel 5 van Boek 5 van het Burgerlijk Wetboek]|[1.0:c:BWBR0005288&amp;artikel=5&amp;g=2018-09-19</meta:user-defined>
    <meta:user-defined meta:name="DC.source">artikel 6 van Boek 5 van het Burgerlijk Wetboek]|[1.0:c:BWBR0005288&amp;artikel=6&amp;g=2018-09-19</meta:user-defined>
    <meta:user-defined meta:name="DC.source">artikel 7 van Boek 5 van het Burgerlijk Wetboek]|[1.0:c:BWBR0005288&amp;artikel=7&amp;g=2018-09-19</meta:user-defined>
    <meta:user-defined meta:name="DC.source">artikel 8 van Boek 5 van het Burgerlijk Wetboek]|[1.0:c:BWBR0005288&amp;artikel=8&amp;g=2018-09-19</meta:user-defined>
    <meta:user-defined meta:name="DC.source">artikel 9 van Boek 5 van het Burgerlijk Wetboek]|[1.0:c:BWBR0005288&amp;artikel=9&amp;g=2018-09-19</meta:user-defined>
    <meta:user-defined meta:name="DC.source">artikel 10 van Boek 5 van het Burgerlijk Wetboek]|[1.0:c:BWBR0005288&amp;artikel=10&amp;g=2018-09-19</meta:user-defined>
    <meta:user-defined meta:name="DC.source">artikel 11 van Boek 5 van het Burgerlijk Wetboek]|[1.0:c:BWBR0005288&amp;artikel=11&amp;g=2018-09-19</meta:user-defined>
    <meta:user-defined meta:name="DC.source">artikel 12 van Boek 5 van het Burgerlijk Wetboek]|[1.0:c:BWBR0005288&amp;artikel=12&amp;g=2018-09-19</meta:user-defined>
    <meta:user-defined meta:name="DC.source">artikel 4:81 van de Algemene wet bestuursrecht]|[1.0:c:BWBR0005537&amp;artikel=4%3A81&amp;g=2020-04-15</meta:user-defined>
    <meta:user-defined meta:name="DC.source">artikel 160, eerste lid, van de Gemeentewet]|[1.0:c:BWBR0005416&amp;artikel=160&amp;lid=1&amp;g=2020-01-01</meta:user-defined>
    <meta:user-defined meta:name="DCTERMS.alternative">Beleidsregel verloren en gevonden voorwerpen gemeente Vijfheerenlanden 2020</meta:user-defined>
    <dc:language>nl</dc:language>
    <meta:user-defined meta:name="OVERHEID.Gemeente/DC.spatial">Vijfheerenlanden</meta:user-defined>
    <meta:user-defined meta:name="DC.title">Beleidsregel van het college van burgemeester en wethouders van de gemeente Vijfheerenlanden houdende regels omtrent verloren en gevonden voorwerpen (Beleidsregel verloren en gevonden voorwerpen gemeente Vijfheerenlanden 2020)</meta:user-defined>
    <meta:user-defined meta:name="DCTERMS.W3CDTF/DCTERMS.available">2020-06-25</meta:user-defined>
    <meta:user-defined meta:name="DCTERMS.W3CDTF/OVERHEIDop.jaargang">2020</meta:user-defined>
    <meta:user-defined meta:name="OVERHEIDop.publicationIssue">161163</meta:user-defined>
    <meta:user-defined meta:name="OVERHEIDop.betreftRegeling">CVDR641701_1</meta:user-defined>
    <meta:user-defined meta:name="xs:date/OVERHEIDop.startdatum">2020-07-01</meta:user-defined>
    <meta:user-defined meta:name="OVERHEIDop.GmbID/DC.identifier">gmb-2020-161163</meta:user-defined>
    <meta:user-defined meta:name="OVERHEIDop.versieInformatie"/>
  </office:meta>
</office:document-meta>
</file>