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woning en het aanleggen van een uitweg - Olieslagerstraat, kadastraal sectie K perceelnummer 750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Olieslagerstraat, kadastraal sectie K perceelnummer 7500</text:span>, voor het bouwen van een woning en het aanleggen van een uitweg, datum ontvangst 17 juni 2020.</text:p>
            <text:p text:style-name="last-al">Echt-Susteren, 25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1161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6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6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53.344 345595.342</meta:user-defined>
    <meta:user-defined meta:name="DC.title">Gemeente Echt-Susteren - aanvraag omgevingsvergunning - bouwen van een woning en het aanleggen van een uitweg - Olieslagerstraat, kadastraal sectie K perceelnummer 7500, Echt</meta:user-defined>
    <meta:user-defined meta:name="OVERHEID.PostcodeHuisnummer/OVERHEIDop.postcodeHuisnummer">6101SB 7</meta:user-defined>
    <meta:user-defined meta:name="OVERHEIDop.straatnaam">Olieslagerstraat</meta:user-defined>
    <meta:user-defined meta:name="OVERHEIDop.woonplaats">Ech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161</meta:user-defined>
    <meta:user-defined meta:name="OVERHEIDop.GmbID/DC.identifier">gmb-2020-161161</meta:user-defined>
    <meta:user-defined meta:name="OVERHEIDop.versieInformatie"/>
  </office:meta>
</office:document-meta>
</file>