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rote Beemd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Grote Beemd 19 thv loopbrug, het rooien van 4 populieren uit de groenstrook achter de parkeerplaats thv de loopbrug richting park Stape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1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75</meta:user-defined>
    <meta:user-defined meta:name="DCTERMS.abstract">Grote Beemd 19 thv loopbrugin Boxtel, het rooien van 4 populieren uit de groenstrook achter de parkeerplaats thv de loopbrug richting park Stapelen.</meta:user-defined>
    <dc:language>nl</dc:language>
    <meta:user-defined meta:name="OVERHEID.EPSG28992/DC.spatial">150936 399632</meta:user-defined>
    <meta:user-defined meta:name="DC.title">Verlenging beslistermijn Grote Beemd 19 in Boxtel</meta:user-defined>
    <meta:user-defined meta:name="OVERHEID.PostcodeHuisnummer/OVERHEIDop.postcodeHuisnummer">5281CC</meta:user-defined>
    <meta:user-defined meta:name="OVERHEIDop.straatnaam">Grote Beemd</meta:user-defined>
    <meta:user-defined meta:name="OVERHEIDop.woonplaats">Boxt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116</meta:user-defined>
    <meta:user-defined meta:name="OVERHEIDop.GmbID/DC.identifier">gmb-2020-16116</meta:user-defined>
    <meta:user-defined meta:name="OVERHEIDop.versieInformatie"/>
  </office:meta>
</office:document-meta>
</file>