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wijzigen van de hotelfunctie naar kamergewijze verhuur - Rijksweg Zuid 3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Rijksweg Zuid 35</text:span>, voor het wijzigen van de hotelfunctie naar kamergewijze verhuur, datum ontvangst 17 juni 2020.</text:p>
            <text:p text:style-name="common-al">Echt-Susteren, 25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115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5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5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82.464 435206.032</meta:user-defined>
    <meta:user-defined meta:name="DC.title">Gemeente Echt-Susteren - aanvraag omgevingsvergunning - wijzigen van de hotelfunctie naar kamergewijze verhuur - Rijksweg Zuid 35, Echt</meta:user-defined>
    <meta:user-defined meta:name="OVERHEID.PostcodeHuisnummer/OVERHEIDop.postcodeHuisnummer">6662KC 35</meta:user-defined>
    <meta:user-defined meta:name="OVERHEIDop.straatnaam">Rijksweg-Zuid</meta:user-defined>
    <meta:user-defined meta:name="OVERHEIDop.woonplaats">Els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159</meta:user-defined>
    <meta:user-defined meta:name="OVERHEIDop.GmbID/DC.identifier">gmb-2020-161159</meta:user-defined>
    <meta:user-defined meta:name="OVERHEIDop.versieInformatie"/>
  </office:meta>
</office:document-meta>
</file>