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olstraat - tussen brug Geerdijk en parkeerterrein RK Kerk in Vroomshoop, , Streetwise op 23-10-2020 (ontvangen 22-06-2020, zaaknummer 1700ESUITE2821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olstraat - tussen brug Geerdijk en parkeerterrein RK Kerk in Vroomshoop</text:p>
            <text:p text:style-name="common-al">Wat: Streetwise op 23-10-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1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reetwise op 23-10-2020</meta:user-defined>
    <dc:language>nl</dc:language>
    <meta:user-defined meta:name="OVERHEID.EPSG28992/DC.spatial">235439.269249247 499527.596637229</meta:user-defined>
    <meta:user-defined meta:name="DC.title">Gemeente Twenterand - Ingekomen aanvraag, Schoolstraat - tussen brug Geerdijk en parkeerterrein RK Kerk in Vroomshoop, , Streetwise op 23-10-2020 (ontvangen 22-06-2020, zaaknummer 1700ESUITE282192020)</meta:user-defined>
    <meta:user-defined meta:name="OVERHEID.PostcodeHuisnummer/OVERHEIDop.postcodeHuisnummer">7686CM 73</meta:user-defined>
    <meta:user-defined meta:name="OVERHEIDop.straatnaam">Schoolstraat</meta:user-defined>
    <meta:user-defined meta:name="OVERHEIDop.woonplaats">Geerdijk</meta:user-defined>
    <meta:user-defined meta:name="DCTERMS.W3CDTF/DCTERMS.available">2020-07-01</meta:user-defined>
    <meta:user-defined meta:name="DCTERMS.W3CDTF/OVERHEIDop.jaargang">2020</meta:user-defined>
    <meta:user-defined meta:name="OVERHEIDop.publicationIssue">161150</meta:user-defined>
    <meta:user-defined meta:name="OVERHEIDop.GmbID/DC.identifier">gmb-2020-161150</meta:user-defined>
    <meta:user-defined meta:name="OVERHEIDop.versieInformatie"/>
  </office:meta>
</office:document-meta>
</file>